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size="18pt" style:font-size-asian="18pt"/>
    </style:style>
    <style:style style:name="P2" style:parent-style-name="內文" style:family="paragraph">
      <style:paragraph-properties fo:text-align="center" fo:margin-bottom="0.0506in" fo:line-height="0.2777in"/>
      <style:text-properties style:font-name="Times New Roman" fo:font-size="18pt" style:font-size-asian="18pt"/>
    </style:style>
    <style:style style:name="TableColumn4" style:family="table-column">
      <style:table-column-properties style:column-width="1.7687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9493in"/>
    </style:style>
    <style:style style:name="Table3" style:family="table">
      <style:table-properties style:width="6.7694in" fo:margin-left="0in" table:align="center"/>
    </style:style>
    <style:style style:name="TableRow9" style:family="table-row">
      <style:table-row-properties style:min-row-height="0.3611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/>
    </style:style>
    <style:style style:name="P12" style:parent-style-name="內文" style:family="paragraph">
      <style:paragraph-properties fo:text-align="center"/>
      <style:text-properties style:font-name="Times New Roma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Times New Roma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/>
    </style:style>
    <style:style style:name="P17" style:parent-style-name="內文" style:family="paragraph">
      <style:paragraph-properties fo:text-align="center"/>
      <style:text-properties style:font-name="Times New Roma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Times New Roman"/>
    </style:style>
    <style:style style:name="TableRow20" style:family="table-row">
      <style:table-row-properties style:min-row-height="0.375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Times New Roman" fo:font-size="9pt" style:font-size-asian="9pt" style:font-size-complex="9pt"/>
    </style:style>
    <style:style style:name="P30" style:parent-style-name="內文" style:family="paragraph">
      <style:paragraph-properties fo:text-align="justify" fo:line-height="0.1666in"/>
      <style:text-properties style:font-name="Times New Roman" fo:font-size="9pt" style:font-size-asian="9pt" style:font-size-complex="9pt"/>
    </style:style>
    <style:style style:name="TableRow31" style:family="table-row">
      <style:table-row-properties style:min-row-height="0.4805in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P34" style:parent-style-name="內文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style:font-name="Times New Roman" fo:hyphenate="true"/>
    </style:style>
    <style:style style:name="P39" style:parent-style-name="內文" style:family="paragraph">
      <style:text-properties style:font-name="Times New Roman"/>
    </style:style>
    <style:style style:name="TableRow40" style:family="table-row">
      <style:table-row-properties style:min-row-height="0.2187in" fo:keep-together="always"/>
    </style:style>
    <style:style style:name="P41" style:parent-style-name="內文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/>
      <style:text-properties style:font-name="Times New Roman" fo:hyphenate="true"/>
    </style:style>
    <style:style style:name="P46" style:parent-style-name="內文" style:family="paragraph">
      <style:text-properties style:font-name="Times New Roman"/>
    </style:style>
    <style:style style:name="TableRow47" style:family="table-row">
      <style:table-row-properties style:min-row-height="0.3652in" fo:keep-together="always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text-properties style:font-name="Times New Roman"/>
    </style:style>
    <style:style style:name="TableRow53" style:family="table-row">
      <style:table-row-properties style:min-row-height="0.749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/>
    </style:style>
    <style:style style:name="P56" style:parent-style-name="內文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/>
    </style:style>
    <style:style style:name="TableRow59" style:family="table-row">
      <style:table-row-properties style:min-row-height="1.326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/>
    </style:style>
    <style:style style:name="P62" style:parent-style-name="內文" style:family="paragraph">
      <style:paragraph-properties fo:text-align="center"/>
      <style:text-properties style:font-name="Times New Roman"/>
    </style:style>
    <style:style style:name="P63" style:parent-style-name="內文" style:family="paragraph">
      <style:paragraph-properties fo:text-align="center"/>
      <style:text-properties style:font-name="Times New Roman"/>
    </style:style>
    <style:style style:name="P64" style:parent-style-name="內文" style:family="paragraph"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/>
    </style:style>
    <style:style style:name="TableRow67" style:family="table-row">
      <style:table-row-properties style:min-row-height="0.833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/>
    </style:style>
    <style:style style:name="P70" style:parent-style-name="內文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/>
    </style:style>
    <style:style style:name="TableRow73" style:family="table-row">
      <style:table-row-properties style:min-row-height="1.176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/>
    </style:style>
    <style:style style:name="P76" style:parent-style-name="內文" style:family="paragraph">
      <style:paragraph-properties fo:text-align="center"/>
      <style:text-properties style:font-name="Times New Roman"/>
    </style:style>
    <style:style style:name="P77" style:parent-style-name="內文" style:family="paragraph">
      <style:paragraph-properties fo:text-align="center"/>
      <style:text-properties style:font-name="Times New Roman"/>
    </style:style>
    <style:style style:name="P78" style:parent-style-name="內文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/>
    </style:style>
    <style:style style:name="TableRow81" style:family="table-row">
      <style:table-row-properties style:min-row-height="1.2354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P85" style:parent-style-name="內文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Times New Roman"/>
    </style:style>
    <style:style style:name="TableRow88" style:family="table-row">
      <style:table-row-properties style:min-row-height="1.172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P91" style:parent-style-name="內文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Times New Roma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style:line-height-at-least="0in"/>
    </style:style>
    <style:style style:name="P97" style:parent-style-name="內文" style:family="paragraph">
      <style:paragraph-properties fo:line-height="0.2361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生物醫學工程學系博士班招生個人簡歷資料表</text:p>
      <text:p text:style-name="P2">Application<text:s/>for<text:s/>PhD<text:s/>Program<text:s/>of<text:s/>NCKU<text:s/>BM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  <text:p text:style-name="P12">Name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　　別</text:p>
            <text:p text:style-name="P17">Gender</text:p>
          </table:table-cell>
          <table:table-cell table:style-name="TableCell18">
            <text:p text:style-name="P19"><text:s text:c="2"/><text:s text:c="3"/><text:s/>□男M　<text:s/>□女F</text:p>
          </table:table-cell>
        </table:table-row>
        <table:table-row table:style-name="TableRow20">
          <table:table-cell table:style-name="TableCell21">
            <text:p text:style-name="P22">身份証字號<text:line-break/>ID or ARC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生　　日</text:p>
            <text:p text:style-name="P27">Birth</text:p>
          </table:table-cell>
          <table:table-cell table:style-name="TableCell28">
            <text:p text:style-name="P29">YYYY/MM/DD</text:p>
            <text:p text:style-name="P30"/>
          </table:table-cell>
        </table:table-row>
        <table:table-row table:style-name="TableRow31">
          <table:table-cell table:style-name="TableCell32" table:number-rows-spanned="3">
            <text:p text:style-name="P33">聯絡方式</text:p>
            <text:p text:style-name="P34">Contact details</text:p>
          </table:table-cell>
          <table:table-cell table:style-name="TableCell35">
            <text:p text:style-name="P36">通訊住址<text:s/>Address</text:p>
          </table:table-cell>
          <table:table-cell table:style-name="TableCell37" table:number-columns-spanned="3"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連絡電話<text:s/>Cellphone<text:s/>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子郵件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Highest Degree</text:p>
            <text:p text:style-name="P56"><text:s/>(學校School/系所Department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工作經歷</text:p>
            <text:p text:style-name="P62">Working<text:s/>Experiences<text:s/><text:line-break/>(公司/職稱)</text:p>
            <text:p text:style-name="P63">應屆生免填</text:p>
            <text:p text:style-name="P64">Leave the column blank<text:s/>if you just got the degree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研究經歷及專長</text:p>
            <text:p text:style-name="P70">Academic<text:s/>Background<text:s/>and/or<text:s/>Expertise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碩士論文<text:s/>Thesis<text:s/>of your Master Degree</text:p>
            <text:p text:style-name="P76">(題目/學系/指導教授)</text:p>
            <text:p text:style-name="P77">(Topic/Dept.<text:s/>&amp;<text:s/>School/ Advisor)</text:p>
            <text:p text:style-name="P78">無可免填<text:s/>Leave the column blank if<text:s/>inapplicable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論文及研討會發表</text:p>
            <text:p text:style-name="P84">Research<text:s/>Papers<text:s/>Publication and/or<text:s/></text:p>
            <text:p text:style-name="P85">Conference papers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其他得獎紀錄</text:p>
            <text:p text:style-name="P91">Others<text:s/>(Awards, Competition prizes, etc.)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</table:table>
      <text:p text:style-name="P94"><draw:connector draw:type="line" svg:x1="5.50495in" svg:y1="0.22248in" svg:x2="6.99453in" svg:y2="0.21762in" draw:z-index="251659264" draw:id="id0" draw:style-name="a0" draw:name="直線接點 1" text:anchor-type="paragraph"><svg:title/><svg:desc/></draw:connector>　　<text:span text:style-name="T95">■</text:span>本表格項次不得減少，表格可自行延伸。　　　　　填寫日期(Date):<text:s/><text:s/><text:s text:c="26"/><text:s text:c="10"/></text:p>
      <text:p text:style-name="P96"><text:tab/><text:tab/><text:tab/><text:tab/><text:tab/><text:tab/><text:tab/><text:tab/><text:tab/><text:tab/><text:tab/><text:tab/><text:tab/><text:tab/><text:tab/><text:tab/><text:tab/>yyyy/mm/dd</text:p>
      <text:p text:style-name="P97">*All information<text:s/>above are<text:s/>required.<text:s/>Other information which are considered beneficial to your application,<text:s/>can be<text:s/>added freel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complex="Verdana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ltrasound</meta:initial-creator>
    <dc:creator>Nina (BME)</dc:creator>
    <meta:creation-date>2022-08-15T09:02:00Z</meta:creation-date>
    <dc:date>2023-09-20T01:04:00Z</dc:date>
    <meta:print-date>2023-09-20T00:23:00Z</meta:print-date>
    <meta:template xlink:href="Normal" xlink:type="simple"/>
    <meta:editing-cycles>16</meta:editing-cycles>
    <meta:editing-duration>PT2520S</meta:editing-duration>
    <meta:document-statistic meta:page-count="1" meta:paragraph-count="1" meta:word-count="130" meta:character-count="875" meta:row-count="6" meta:non-whitespace-character-count="746"/>
  </office:meta>
</office:document-meta>
</file>