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416in" style:use-optimal-column-width="false"/>
    </style:style>
    <style:style style:name="TableColumn3" style:family="table-column">
      <style:table-column-properties style:column-width="1.2673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509in" style:use-optimal-column-width="fals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442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9611in" style:use-optimal-column-width="false"/>
    </style:style>
    <style:style style:name="Table1" style:family="table" style:master-page-name="MP0">
      <style:table-properties style:width="6.8458in" fo:margin-left="0in" table:align="left"/>
    </style:style>
    <style:style style:name="TableRow10" style:family="table-row">
      <style:table-row-properties style:min-row-height="0.3125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125in" fo:text-indent="0.7638in"/>
      <style:text-properties style:font-name-asian="標楷體" fo:font-size="22pt" style:font-size-asian="22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TableRow41" style:family="table-row">
      <style:table-row-properties style:min-row-height="0.3125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/>
    </style:style>
    <style:style style:name="TableRow47" style:family="table-row">
      <style:table-row-properties style:min-row-height="0.4187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/>
    </style:style>
    <style:style style:name="TableRow57" style:family="table-row">
      <style:table-row-properties style:min-row-height="0.84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註腳參照" style:family="text">
      <style:text-properties style:font-name="新細明體"/>
    </style:style>
    <style:style style:name="P71" style:parent-style-name="頁尾" style:family="paragraph">
      <style:paragraph-properties fo:margin-left="0.0694in" fo:text-indent="-0.0694in">
        <style:tab-stops>
          <style:tab-stop style:type="center" style:position="2.8145in"/>
          <style:tab-stop style:type="right" style:position="5.6986in"/>
        </style:tab-stops>
      </style:paragraph-properties>
    </style:style>
    <style:style style:name="P72" style:parent-style-name="頁尾" style:family="paragraph">
      <style:paragraph-properties fo:text-indent="0.2652in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631in">
        <style:tab-stops/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text-align="justify" fo:margin-left="0.1631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fo:text-align="justify" fo:margin-left="0.1631in">
        <style:tab-stops/>
      </style:paragraph-properties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ableRow91" style:family="table-row">
      <style:table-row-properties style:min-row-height="0.425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666in"/>
      <style:text-properties style:font-name="新細明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Row120" style:family="table-row">
      <style:table-row-properties style:min-row-height="3.4715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list-style-name="LFO4" style:family="paragraph">
      <style:paragraph-properties fo:text-align="justify" fo:text-indent="-0.1604in"/>
      <style:text-properties style:font-name="新細明體"/>
    </style:style>
    <style:style style:name="P123" style:parent-style-name="內文" style:family="paragraph">
      <style:paragraph-properties fo:text-align="justify" fo:text-indent="0.3548in"/>
      <style:text-properties style:font-name="新細明體"/>
    </style:style>
    <style:style style:name="P124" style:parent-style-name="內文" style:family="paragraph">
      <style:paragraph-properties fo:text-align="justify" fo:margin-left="-0.0319in" fo:text-indent="1.1833in">
        <style:tab-stops/>
      </style:paragraph-properties>
      <style:text-properties style:font-name="新細明體"/>
    </style:style>
    <style:style style:name="P125" style:parent-style-name="內文" style:list-style-name="LFO4" style:family="paragraph">
      <style:paragraph-properties fo:text-align="justify" fo:text-indent="-0.1604in"/>
      <style:text-properties style:font-name="新細明體"/>
    </style:style>
    <style:style style:name="P126" style:parent-style-name="內文" style:list-style-name="LFO4" style:family="paragraph">
      <style:paragraph-properties fo:text-align="justify" fo:text-indent="-0.1604in"/>
      <style:text-properties style:font-name="新細明體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P128" style:parent-style-name="內文" style:family="paragraph">
      <style:paragraph-properties fo:text-align="justify"/>
      <style:text-properties style:font-name="新細明體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P130" style:parent-style-name="內文" style:family="paragraph">
      <style:paragraph-properties fo:text-align="justify"/>
      <style:text-properties style:font-name="新細明體"/>
    </style:style>
    <style:style style:name="P131" style:parent-style-name="內文" style:family="paragraph">
      <style:paragraph-properties fo:text-align="justify"/>
      <style:text-properties style:font-name="新細明體"/>
    </style:style>
    <style:style style:name="P132" style:parent-style-name="內文" style:family="paragraph">
      <style:paragraph-properties fo:text-align="justify"/>
      <style:text-properties style:font-name="新細明體"/>
    </style:style>
    <style:style style:name="P133" style:parent-style-name="內文" style:family="paragraph">
      <style:paragraph-properties fo:text-align="justify"/>
      <style:text-properties style:font-name="新細明體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P136" style:parent-style-name="內文" style:family="paragraph">
      <style:paragraph-properties fo:text-align="justify"/>
      <style:text-properties style:font-name="新細明體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P138" style:parent-style-name="內文" style:family="paragraph">
      <style:paragraph-properties fo:text-align="justify"/>
      <style:text-properties style:font-name="新細明體"/>
    </style:style>
    <style:style style:name="P139" style:parent-style-name="內文" style:family="paragraph">
      <style:paragraph-properties style:line-break="normal" fo:text-align="end"/>
      <style:text-properties style:font-name="新細明體"/>
    </style:style>
    <style:style style:name="P140" style:parent-style-name="內文" style:family="paragraph">
      <style:paragraph-properties style:line-break="normal" fo:text-align="end" fo:margin-right="0.2979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/>
    </style:style>
    <style:style style:name="TableColumn152" style:family="table-column">
      <style:table-column-properties style:column-width="0.8416in" style:use-optimal-column-width="false"/>
    </style:style>
    <style:style style:name="TableColumn153" style:family="table-column">
      <style:table-column-properties style:column-width="6.1951in" style:use-optimal-column-width="false"/>
    </style:style>
    <style:style style:name="Table151" style:family="table" style:master-page-name="MP1">
      <style:table-properties style:width="7.0368in" fo:margin-left="0in" table:align="center"/>
    </style:style>
    <style:style style:name="TableRow154" style:family="table-row">
      <style:table-row-properties style:min-row-height="0.3465in"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reak-before="page" fo:text-align="center" fo:margin-left="-0.0006in" fo:text-indent="-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2.7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complex="Arial" style:letter-kerning="false"/>
    </style:style>
    <style:style style:name="T183" style:parent-style-name="預設段落字型" style:family="text">
      <style:text-properties style:font-name="Arial" style:font-name-complex="Arial" style:letter-kerning="false"/>
    </style:style>
    <style:style style:name="T184" style:parent-style-name="預設段落字型" style:family="text">
      <style:text-properties style:font-name="Arial" style:font-name-complex="Arial" style:letter-kerning="false"/>
    </style:style>
    <style:style style:name="T185" style:parent-style-name="預設段落字型" style:family="text">
      <style:text-properties style:font-name="Arial" style:font-name-complex="Arial" style:letter-kerning="false"/>
    </style:style>
    <style:style style:name="T186" style:parent-style-name="預設段落字型" style:family="text">
      <style:text-properties style:font-name="Arial" style:font-name-complex="Arial" style:letter-kerning="false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Arial" style:font-name-complex="Arial" style:letter-kerning="false"/>
    </style:style>
    <style:style style:name="T189" style:parent-style-name="預設段落字型" style:family="text">
      <style:text-properties style:font-name="Arial" style:font-name-complex="Arial" style:letter-kerning="false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Arial" style:font-name-complex="Arial" style:letter-kerning="false"/>
    </style:style>
    <style:style style:name="T192" style:parent-style-name="預設段落字型" style:family="text">
      <style:text-properties style:font-name="Arial" style:font-name-complex="Arial" style:letter-kerning="false"/>
    </style:style>
    <style:style style:name="T193" style:parent-style-name="預設段落字型" style:family="text">
      <style:text-properties style:font-name="Arial" style:font-name-complex="Arial" style:letter-kerning="false"/>
    </style:style>
    <style:style style:name="T194" style:parent-style-name="預設段落字型" style:family="text">
      <style:text-properties style:font-name="Arial" style:font-name-complex="Arial" style:letter-kerning="false"/>
    </style:style>
    <style:style style:name="T195" style:parent-style-name="預設段落字型" style:family="text">
      <style:text-properties style:font-name="Arial" style:font-name-complex="Arial" style:letter-kerning="false"/>
    </style:style>
    <style:style style:name="T196" style:parent-style-name="預設段落字型" style:family="text">
      <style:text-properties style:font-name="Arial" style:font-name-complex="Arial" style:letter-kerning="false"/>
    </style:style>
    <style:style style:name="T197" style:parent-style-name="預設段落字型" style:family="text">
      <style:text-properties style:font-name="Arial" style:font-name-complex="Arial" style:letter-kerning="false"/>
    </style:style>
    <style:style style:name="T198" style:parent-style-name="預設段落字型" style:family="text">
      <style:text-properties style:font-name="Arial" style:font-name-complex="Arial" style:letter-kerning="false"/>
    </style:style>
    <style:style style:name="T199" style:parent-style-name="預設段落字型" style:family="text">
      <style:text-properties style:font-name="Arial" style:font-name-complex="Arial" style:letter-kerning="false"/>
    </style:style>
    <style:style style:name="T200" style:parent-style-name="預設段落字型" style:family="text">
      <style:text-properties style:font-name="Arial" style:font-name-complex="Arial" style:letter-kerning="false"/>
    </style:style>
    <style:style style:name="T201" style:parent-style-name="預設段落字型" style:family="text">
      <style:text-properties style:font-name="Arial" style:font-name-complex="Arial" style:letter-kerning="false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Arial" style:font-name-complex="Arial" style:letter-kerning="false"/>
    </style:style>
    <style:style style:name="T204" style:parent-style-name="預設段落字型" style:family="text">
      <style:text-properties style:font-name="Arial" style:font-name-complex="Arial" style:letter-kerning="false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 style:letter-kerning="false"/>
    </style:style>
    <style:style style:name="T207" style:parent-style-name="預設段落字型" style:family="text">
      <style:text-properties style:font-name="Arial" style:font-name-complex="Arial" style:letter-kerning="false"/>
    </style:style>
    <style:style style:name="T208" style:parent-style-name="預設段落字型" style:family="text">
      <style:text-properties style:font-name="Arial" style:font-name-complex="Arial"/>
    </style:style>
    <style:style style:name="T209" style:parent-style-name="預設段落字型" style:family="text">
      <style:text-properties style:font-name="Arial" style:font-name-complex="Arial" style:letter-kerning="false"/>
    </style:style>
    <style:style style:name="T210" style:parent-style-name="預設段落字型" style:family="text">
      <style:text-properties style:font-name="Arial" style:font-name-complex="Arial" style:letter-kerning="false"/>
    </style:style>
    <style:style style:name="T211" style:parent-style-name="預設段落字型" style:family="text">
      <style:text-properties style:font-name="Arial" style:font-name-complex="Arial"/>
    </style:style>
    <style:style style:name="T212" style:parent-style-name="預設段落字型" style:family="text">
      <style:text-properties style:font-name="Arial" style:font-name-complex="Arial" style:letter-kerning="false"/>
    </style:style>
    <style:style style:name="T213" style:parent-style-name="預設段落字型" style:family="text">
      <style:text-properties style:font-name="Arial" style:font-name-complex="Arial" style:letter-kerning="false"/>
    </style:style>
    <style:style style:name="T214" style:parent-style-name="預設段落字型" style:family="text">
      <style:text-properties style:font-name="Arial" style:font-name-complex="Arial" style:letter-kerning="false"/>
    </style:style>
    <style:style style:name="P215" style:parent-style-name="內文" style:family="paragraph">
      <style:paragraph-properties fo:text-align="justify" fo:margin-left="0.1666in" fo:text-indent="0.0833in">
        <style:tab-stops/>
      </style:paragraph-properties>
    </style:style>
    <style:style style:name="T216" style:parent-style-name="預設段落字型" style:family="text">
      <style:text-properties style:font-name="Arial" style:font-name-complex="Arial"/>
    </style:style>
    <style:style style:name="T217" style:parent-style-name="預設段落字型" style:family="text">
      <style:text-properties style:font-name="Arial" style:font-name-complex="Arial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/>
    </style:style>
    <style:style style:name="T222" style:parent-style-name="預設段落字型" style:family="text">
      <style:text-properties style:font-name="Arial" style:font-name-complex="Arial"/>
    </style:style>
    <style:style style:name="P223" style:parent-style-name="內文" style:family="paragraph">
      <style:paragraph-properties fo:text-align="justify" fo:margin-left="0.1666in" fo:text-indent="0.0833in">
        <style:tab-stops/>
      </style:paragraph-properties>
    </style:style>
    <style:style style:name="T224" style:parent-style-name="預設段落字型" style:family="text">
      <style:text-properties style:font-name="Arial" style:font-name-complex="Arial"/>
    </style:style>
    <style:style style:name="T225" style:parent-style-name="預設段落字型" style:family="text">
      <style:text-properties style:font-name="Arial" style:font-name-complex="Arial"/>
    </style:style>
    <style:style style:name="T226" style:parent-style-name="預設段落字型" style:family="text">
      <style:text-properties style:font-name="Arial" style:font-name-complex="Arial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/>
    </style:style>
    <style:style style:name="T231" style:parent-style-name="預設段落字型" style:family="text">
      <style:text-properties style:font-name="Arial" style:font-name-complex="Arial"/>
    </style:style>
    <style:style style:name="T232" style:parent-style-name="預設段落字型" style:family="text">
      <style:text-properties style:font-name="Arial" style:font-name-complex="Arial"/>
    </style:style>
    <style:style style:name="T233" style:parent-style-name="預設段落字型" style:family="text">
      <style:text-properties style:font-name="Arial" style:font-name-complex="Arial"/>
    </style:style>
    <style:style style:name="T234" style:parent-style-name="預設段落字型" style:family="text">
      <style:text-properties style:font-name="Arial" style:font-name-complex="Arial"/>
    </style:style>
    <style:style style:name="P235" style:parent-style-name="內文" style:family="paragraph">
      <style:paragraph-properties fo:text-align="justify" fo:text-indent="0.25in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text-indent="0.25in"/>
    </style:style>
    <style:style style:name="T243" style:parent-style-name="預設段落字型" style:family="text">
      <style:text-properties style:font-name="Arial" style:font-name-complex="Arial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125in" fo:text-indent="0.6666in"/>
      <style:text-properties style:font-name="新細明體"/>
    </style:style>
    <style:style style:name="TableRow249" style:family="table-row">
      <style:table-row-properties style:min-row-height="0.573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complex="Arial" style:letter-kerning="false"/>
    </style:style>
    <style:style style:name="T253" style:parent-style-name="預設段落字型" style:family="text">
      <style:text-properties style:font-name="Arial" style:font-name-complex="Arial" fo:color="#808080" style:letter-kerning="false"/>
    </style:style>
    <style:style style:name="T254" style:parent-style-name="預設段落字型" style:family="text">
      <style:text-properties style:font-name="Arial" style:font-name-complex="Arial" fo:color="#808080" style:letter-kerning="false"/>
    </style:style>
    <style:style style:name="T255" style:parent-style-name="預設段落字型" style:family="text">
      <style:text-properties style:font-name="Arial" style:font-name-complex="Arial" fo:color="#808080" style:letter-kerning="false"/>
    </style:style>
    <style:style style:name="T256" style:parent-style-name="預設段落字型" style:family="text">
      <style:text-properties style:font-name="Arial" style:font-name-complex="Arial" fo:color="#808080" style:letter-kerning="false"/>
    </style:style>
    <style:style style:name="T257" style:parent-style-name="預設段落字型" style:family="text">
      <style:text-properties style:font-name="Arial" style:font-name-complex="Arial" fo:color="#808080" style:letter-kerning="false"/>
    </style:style>
    <style:style style:name="T258" style:parent-style-name="預設段落字型" style:family="text">
      <style:text-properties style:font-name="Arial" style:font-name-complex="Arial" fo:color="#808080" style:letter-kerning="false"/>
    </style:style>
    <style:style style:name="T259" style:parent-style-name="預設段落字型" style:family="text">
      <style:text-properties style:font-name="Arial" style:font-name-complex="Arial" fo:color="#808080" style:letter-kerning="false"/>
    </style:style>
    <style:style style:name="T260" style:parent-style-name="預設段落字型" style:family="text">
      <style:text-properties style:font-name="Arial" style:font-name-complex="Arial" fo:color="#808080" style:letter-kerning="false"/>
    </style:style>
    <style:style style:name="T261" style:parent-style-name="預設段落字型" style:family="text">
      <style:text-properties style:font-name="Arial" style:font-name-complex="Arial" fo:color="#808080" style:letter-kerning="false"/>
    </style:style>
    <style:style style:name="T262" style:parent-style-name="預設段落字型" style:family="text">
      <style:text-properties style:font-name="Arial" style:font-name-complex="Arial" fo:color="#808080" style:letter-kerning="false"/>
    </style:style>
    <style:style style:name="T263" style:parent-style-name="預設段落字型" style:family="text">
      <style:text-properties style:font-name="Arial" style:font-name-complex="Arial" fo:color="#808080" style:letter-kerning="false"/>
    </style:style>
    <style:style style:name="T264" style:parent-style-name="預設段落字型" style:family="text">
      <style:text-properties style:font-name="Arial" style:font-name-complex="Arial" fo:color="#808080" style:letter-kerning="false"/>
    </style:style>
    <style:style style:name="T265" style:parent-style-name="預設段落字型" style:family="text">
      <style:text-properties style:font-name="Arial" style:font-name-complex="Arial" fo:color="#808080" style:letter-kerning="false"/>
    </style:style>
    <style:style style:name="T266" style:parent-style-name="預設段落字型" style:family="text">
      <style:text-properties style:font-name="Arial" style:font-name-complex="Arial" fo:color="#808080" style:letter-kerning="false"/>
    </style:style>
    <style:style style:name="T267" style:parent-style-name="預設段落字型" style:family="text">
      <style:text-properties style:font-name="Arial" style:font-name-complex="Arial" fo:color="#808080" style:letter-kerning="false"/>
    </style:style>
    <style:style style:name="T268" style:parent-style-name="預設段落字型" style:family="text">
      <style:text-properties style:font-name="Arial" style:font-name-complex="Arial" fo:color="#808080" style:letter-kerning="false"/>
    </style:style>
    <style:style style:name="T269" style:parent-style-name="預設段落字型" style:family="text">
      <style:text-properties style:font-name="Arial" style:font-name-complex="Arial" fo:color="#808080" style:letter-kerning="false"/>
    </style:style>
    <style:style style:name="T270" style:parent-style-name="預設段落字型" style:family="text">
      <style:text-properties style:font-name="Arial" style:font-name-complex="Arial" fo:color="#808080" style:letter-kerning="false"/>
    </style:style>
    <style:style style:name="T271" style:parent-style-name="預設段落字型" style:family="text">
      <style:text-properties style:font-name="Arial" style:font-name-complex="Arial" fo:color="#808080" style:letter-kerning="false"/>
    </style:style>
    <style:style style:name="T272" style:parent-style-name="預設段落字型" style:family="text">
      <style:text-properties style:font-name="Arial" style:font-name-complex="Arial" fo:color="#808080" style:letter-kerning="false"/>
    </style:style>
    <style:style style:name="T273" style:parent-style-name="預設段落字型" style:family="text">
      <style:text-properties style:font-name="Arial" style:font-name-complex="Arial" fo:color="#808080" style:letter-kerning="false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size="10pt" style:font-size-asian="10pt"/>
    </style:style>
    <style:style style:name="P276" style:parent-style-name="內文" style:family="paragraph">
      <style:paragraph-properties fo:text-align="center"/>
      <style:text-properties fo:font-size="16pt" style:font-size-asian="16pt"/>
    </style:style>
    <style:style style:name="T277" style:parent-style-name="預設段落字型" style:family="text">
      <style:text-properties fo:font-size="10pt" style:font-size-asian="10pt"/>
    </style:style>
    <style:style style:name="P278" style:parent-style-name="內文" style:family="paragraph">
      <style:paragraph-properties fo:text-align="center"/>
      <style:text-properties fo:font-size="16pt" style:font-size-asian="16pt"/>
    </style:style>
    <style:style style:name="T279" style:parent-style-name="預設段落字型" style:family="text">
      <style:text-properties fo:font-size="10pt" style:font-size-asian="10pt"/>
    </style:style>
    <style:style style:name="P280" style:parent-style-name="內文" style:family="paragraph">
      <style:paragraph-properties fo:text-align="center"/>
      <style:text-properties fo:font-size="16pt" style:font-size-asian="16pt"/>
    </style:style>
    <style:style style:name="T281" style:parent-style-name="預設段落字型" style:family="text">
      <style:text-properties fo:font-size="10pt" style:font-size-asian="10pt"/>
    </style:style>
    <style:style style:name="P282" style:parent-style-name="內文" style:family="paragraph">
      <style:paragraph-properties fo:text-align="center"/>
      <style:text-properties fo:font-size="16pt" style:font-size-asian="16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張冠諒教授紀念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中文姓名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英文直譯名</text:p>
          </table:table-cell>
          <table:covered-table-cell/>
          <table:table-cell table:style-name="TableCell39" table:number-columns-spanned="3">
            <text:p text:style-name="P40">姓：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名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身分證</text:p>
            <text:p text:style-name="P50">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出生日</text:p>
          </table:table-cell>
          <table:covered-table-cell/>
          <table:table-cell table:style-name="TableCell55" table:number-columns-spanned="3">
            <text:p text:style-name="P56">(西元) <text:s text:c="7"/>年 <text:s text:c="6"/>月 <text:s text:c="6"/>日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  <text:p text:style-name="P64"><text:span text:style-name="T65">(</text:span><text:span text:style-name="T66">*</text:span><text:span text:style-name="T67">限</text:span><text:span text:style-name="T68">醫學工程相關</text:span><text:span text:style-name="T69">系所</text:span><text:span text:style-name="T70"><text:note text:note-class="footnote" text:id="_ftn0"><text:note-citation>1</text:note-citation><text:note-body><text:p text:style-name="P71">:<text:s/>大學部學生申請者，其就讀科系名稱需包含『醫學工程』。</text:p><text:p text:style-name="P72">碩、博士學生申請者，所從事研究需與醫學工程相關，並請提供資料佐證。</text:p><text:p text:style-name="註腳文字"/></text:note-body></text:note></text:span><text:span text:style-name="T73">)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年 <text:s/>級</text:p>
          </table:table-cell>
          <table:table-cell table:style-name="TableCell78">
            <text:p text:style-name="P79"><text:span text:style-name="T80">□ 大學部</text:span><text:span text:style-name="T81"><text:s text:c="3"/></text:span><text:span text:style-name="T82">年級</text:span></text:p>
            <text:p text:style-name="P83"><text:span text:style-name="T84">□ 碩士生</text:span><text:span text:style-name="T85"><text:s text:c="3"/></text:span><text:span text:style-name="T86">年級</text:span></text:p>
            <text:p text:style-name="P87"><text:span text:style-name="T88">□ 博士生</text:span><text:span text:style-name="T89"><text:s text:c="3"/></text:span><text:span text:style-name="T90">年級</text:span></text:p>
          </table: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性 別</text:p>
          </table:table-cell>
          <table:table-cell table:style-name="TableCell98">
            <text:p text:style-name="P99">□ 男 <text:s text:c="4"/>□ 女</text:p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5">
            <text:p text:style-name="P104">□□□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電話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5">
            <text:p text:style-name="P114">□□□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電話</text:p>
          </table:table-cell>
          <table:table-cell table:style-name="TableCell117">
            <text:p text:style-name="P118">（H）</text:p>
            <text:p text:style-name="P119">（M）</text:p>
          </table:table-cell>
        </table:table-row>
        <table:table-row table:style-name="TableRow120">
          <table:table-cell table:style-name="TableCell121" table:number-columns-spanned="8">
            <text:list text:style-name="LFO4" text:continue-numbering="true">
              <text:list-item>
                <text:p text:style-name="P122">在學成績表現</text:p>
              </text:list-item>
            </text:list>
            <text:p text:style-name="P123">上一學期：學業總平均______分，操行______分</text:p>
            <text:p text:style-name="P124">班上排名第______名，系上排名第______名</text:p>
            <text:list text:style-name="LFO4" text:continue-numbering="true">
              <text:list-item>
                <text:p text:style-name="P125">是否曾獲得本獎學金？<text:s text:c="2"/>□否 <text:s/>□是，獲獎次數__________</text:p>
              </text:list-item>
              <text:list-item>
                <text:p text:style-name="P126">其他生物醫學工程專業績優表現（請條列簡述）</text:p>
              </text:list-item>
            </text:list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申請人：</text:span><text:span text:style-name="T142"><text:s text:c="9"/></text:span><text:span text:style-name="T143"><text:s text:c="2"/></text:span><text:span text:style-name="T144"><text:s text:c="2"/></text:span><text:span text:style-name="T145"><text:s text:c="5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soft-page-break/>
            <text:p text:style-name="P156">申請及附件資料：</text:p>
          </table:table-cell>
          <table:covered-table-cell/>
        </table:table-row>
        <table:table-row table:style-name="TableRow176">
          <table:table-cell table:style-name="TableCell177">
            <text:p text:style-name="P178">申請及附件資料</text:p>
            <text:p text:style-name="P179">(請依編號排列)</text:p>
          </table:table-cell>
          <table:table-cell table:style-name="TableCell180">
            <text:p text:style-name="P181"><text:span text:style-name="T182">1.<text:s/></text:span><text:span text:style-name="T183">申請表一份，請親筆簽名，並黏貼</text:span><text:span text:style-name="T184">身份證</text:span><text:span text:style-name="T185">與</text:span><text:span text:style-name="T186">學生證正、反面影本</text:span></text:p>
            <text:p text:style-name="P187"><text:span text:style-name="T188">2.<text:s/></text:span><text:span text:style-name="T189">上一學期成績單正本一份</text:span></text:p>
            <text:p text:style-name="P190"><text:span text:style-name="T191">3.</text:span><text:span text:style-name="T192"><text:s/></text:span><text:span text:style-name="T193">申請人</text:span><text:span text:style-name="T194">簡要</text:span><text:span text:style-name="T195">自傳</text:span><text:span text:style-name="T196">一份</text:span><text:span text:style-name="T197">，</text:span><text:span text:style-name="T198">以</text:span><text:span text:style-name="T199">1000</text:span><text:span text:style-name="T200">字</text:span><text:span text:style-name="T201">為限</text:span></text:p>
            <text:p text:style-name="P202"><text:span text:style-name="T203">4.</text:span><text:span text:style-name="T204"><text:s/></text:span><text:span text:style-name="T205">□</text:span><text:span text:style-name="T206">系所主管</text:span><text:span text:style-name="T207"><text:s/></text:span><text:span text:style-name="T208">□</text:span><text:span text:style-name="T209">指導教授</text:span><text:span text:style-name="T210"><text:s/></text:span><text:span text:style-name="T211">□</text:span><text:span text:style-name="T212">導師</text:span><text:span text:style-name="T213"><text:s/></text:span><text:span text:style-name="T214">推薦函一份</text:span></text:p>
            <text:p text:style-name="P215"><text:span text:style-name="T216">推薦者姓名：</text:span><text:span text:style-name="T217">________________</text:span><text:span text:style-name="T218">；</text:span><text:span text:style-name="T219">聯絡</text:span><text:span text:style-name="T220">電話</text:span><text:span text:style-name="T221">：</text:span><text:span text:style-name="T222">___________________</text:span></text:p>
            <text:p text:style-name="P223"><text:span text:style-name="T224">聯絡地址：</text:span><text:span text:style-name="T225">__________________________</text:span><text:span text:style-name="T226">_________________________</text:span></text:p>
            <text:p text:style-name="P227"><text:span text:style-name="T228">5</text:span><text:span text:style-name="T229"><text:s/></text:span><text:span text:style-name="T230"><text:s/></text:span><text:span text:style-name="T231">其他相關</text:span><text:span text:style-name="T232">有利申請資料</text:span><text:span text:style-name="T233">：</text:span><text:span text:style-name="T234">請條列所附文件名稱與份數</text:span></text:p>
            <text:p text:style-name="P235"><text:span text:style-name="T236">a.<text:s/></text:span><text:span text:style-name="T237">文件</text:span><text:span text:style-name="T238">名稱</text:span><text:span text:style-name="T239"><text:s text:c="32"/></text:span><text:span text:style-name="T240"><text:s text:c="14"/>份數：</text:span><text:span text:style-name="T241"><text:s text:c="5"/></text:span></text:p>
            <text:p text:style-name="P242"><text:span text:style-name="T243">b</text:span><text:span text:style-name="T244">. 文件名稱</text:span><text:span text:style-name="T245"><text:s text:c="32"/></text:span><text:span text:style-name="T246"><text:s text:c="14"/>份數：</text:span><text:span text:style-name="T247"><text:s text:c="5"/></text:span></text:p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<text:s/></text:span><text:span text:style-name="T253">資料備齊，請寄至：</text:span><text:span text:style-name="T254">500</text:span><text:span text:style-name="T255">彰化縣彰化市南校街</text:span><text:span text:style-name="T256">135</text:span><text:span text:style-name="T257">號</text:span><text:span text:style-name="T258">B2</text:span><text:span text:style-name="T259">醫工部</text:span><text:span text:style-name="T260"><text:s/></text:span><text:span text:style-name="T261">收</text:span><text:span text:style-name="T262"><text:line-break/></text:span><text:span text:style-name="T263"><text:s/></text:span><text:span text:style-name="T264">聯絡電話：</text:span><text:span text:style-name="T265">0</text:span><text:span text:style-name="T266">988-101327</text:span><text:span text:style-name="T267"><text:s text:c="4"/></text:span><text:span text:style-name="T268"><text:s/></text:span><text:span text:style-name="T269">業務承辦人：</text:span><text:span text:style-name="T270">楊宜臻</text:span><text:span text:style-name="T271"><text:s/></text:span><text:span text:style-name="T272"><text:s text:c="3"/></text:span><text:span text:style-name="T273">Email:<text:s/></text:span><text:span text:style-name="T274">tsbme2017@gmail.com</text:span></text:p>
          </table:table-cell>
          <table:covered-table-cell/>
        </table:table-row>
      </table:table>
      <text:p text:style-name="內文"><text:span text:style-name="T275"><draw:frame draw:z-index="251660288" draw:id="id2" draw:style-name="a4" draw:name="Text Box 15" text:anchor-type="paragraph" svg:x="3.25in" svg:y="3.25903in" svg:width="3.75in" svg:height="2.11736in" style:rel-width="scale" style:rel-height="scale"><draw:text-box><text:p text:style-name="P276">請黏貼學生證反面影本</text:p></draw:text-box><svg:title/><svg:desc/></draw:frame></text:span><text:span text:style-name="T277"><draw:frame draw:z-index="251656192" draw:id="id3" draw:style-name="a5" draw:name="Text Box 9" text:anchor-type="paragraph" svg:x="-0.5in" svg:y="3.25903in" svg:width="3.75in" svg:height="2.11736in" style:rel-width="scale" style:rel-height="scale"><draw:text-box><text:p text:style-name="P278">請黏貼學生證正面影本</text:p></draw:text-box><svg:title/><svg:desc/></draw:frame></text:span><text:span text:style-name="T279"><draw:frame draw:z-index="251659264" draw:id="id4" draw:style-name="a6" draw:name="Text Box 14" text:anchor-type="paragraph" svg:x="3.25in" svg:y="0.375in" svg:width="3.75in" svg:height="2.12639in" style:rel-width="scale" style:rel-height="scale"><draw:text-box><text:p text:style-name="P280">請黏貼身份證反面影本</text:p></draw:text-box><svg:title/><svg:desc/></draw:frame></text:span><text:span text:style-name="T281"><draw:frame draw:z-index="251655168" draw:id="id5" draw:style-name="a7" draw:name="Text Box 7" text:anchor-type="paragraph" svg:x="-0.5in" svg:y="0.375in" svg:width="3.75in" svg:height="2.12639in" style:rel-width="scale" style:rel-height="scale"><draw:text-box><text:p text:style-name="P282">請黏貼身份證正面影本</text:p></draw:text-box><svg:title/><svg:desc/></draw:frame></text:span><text:span text:style-name="T283"><draw:connector draw:type="line" svg:x1="3.375in" svg:y1="3.625in" svg:x2="3.375in" svg:y2="5.625in" draw:z-index="251658240" draw:id="id6" draw:style-name="a8" draw:name="Line 12" text:anchor-type="paragraph"><svg:title/><svg:desc/></draw:connector></text:span><text:span text:style-name="T284"><draw:connector draw:type="line" svg:x1="3.375in" svg:y1="0.375in" svg:x2="3.375in" svg:y2="2.375in" draw:z-index="251657216" draw:id="id7" draw:style-name="a9" draw:name="Line 1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Garamon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in" fo:margin-left="0.7875in" fo:margin-bottom="0.405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37in"/>
      </style:footer-style>
    </style:page-layout>
    <style:style style:name="P13" style:parent-style-name="內文" style:family="paragraph">
      <style:paragraph-properties fo:text-align="end" fo:line-height="0.3888in"/>
    </style:style>
    <style:style style:name="T1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6" style:parent-style-name="內文" style:family="paragraph">
      <style:paragraph-properties fo:text-align="end" fo:line-height="0.3888in"/>
    </style:style>
    <style:style style:name="T1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0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3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4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P27" style:parent-style-name="頁尾" style:family="paragraph">
      <style:paragraph-properties fo:text-align="justify"/>
    </style:style>
    <style:style style:name="T28" style:parent-style-name="預設段落字型" style:family="text">
      <style:text-properties fo:color="#808080"/>
    </style:style>
    <style:style style:name="T29" style:parent-style-name="預設段落字型" style:family="text">
      <style:text-properties fo:color="#808080"/>
    </style:style>
    <style:style style:name="T30" style:parent-style-name="預設段落字型" style:family="text">
      <style:text-properties style:font-name="Arial" style:font-name-complex="Arial" fo:color="#808080"/>
    </style:style>
    <style:style style:name="T31" style:parent-style-name="預設段落字型" style:family="text">
      <style:text-properties style:font-name="Arial" style:font-name-complex="Arial" fo:color="#808080"/>
    </style:style>
    <style:page-layout style:name="PL1">
      <style:page-layout-properties fo:page-width="8.268in" fo:page-height="11.693in" style:print-orientation="portrait" fo:margin-top="0.3937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57" style:parent-style-name="內文" style:family="paragraph">
      <style:paragraph-properties fo:text-align="end" fo:line-height="0.3888in"/>
    </style:style>
    <style:style style:name="T15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60" style:parent-style-name="內文" style:family="paragraph">
      <style:paragraph-properties fo:text-align="end" fo:line-height="0.3888in"/>
    </style:style>
    <style:style style:name="T16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3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4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8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70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P171" style:parent-style-name="頁尾" style:family="paragraph">
      <style:paragraph-properties fo:text-align="justify"/>
    </style:style>
    <style:style style:name="T172" style:parent-style-name="預設段落字型" style:family="text">
      <style:text-properties fo:color="#808080"/>
    </style:style>
    <style:style style:name="T173" style:parent-style-name="預設段落字型" style:family="text">
      <style:text-properties fo:color="#808080"/>
    </style:style>
    <style:style style:name="T174" style:parent-style-name="預設段落字型" style:family="text">
      <style:text-properties style:font-name="Arial" style:font-name-complex="Arial" fo:color="#808080"/>
    </style:style>
    <style:style style:name="T175" style:parent-style-name="預設段落字型" style:family="text">
      <style:text-properties style:font-name="Arial" style:font-name-complex="Arial" fo:color="#80808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<draw:frame draw:z-index="251657728" draw:id="id0" draw:style-name="a0" draw:name="Text Box 2" text:anchor-type="paragraph" svg:x="-0.25in" svg:y="0in" svg:width="0.96389in" svg:height="0.85in" style:rel-width="scale" style:rel-height="scale"><draw:text-box><text:p text:style-name="內文"><draw:frame draw:style-name="a1" draw:name="圖片 1" text:anchor-type="as-char" svg:x="0in" svg:y="0in" svg:width="0.76042in" svg:height="0.75in" style:rel-width="scale" style:rel-height="scale"><draw:image xlink:href="media/image1.jpeg" xlink:type="simple" xlink:show="embed" xlink:actuate="onLoad"/><svg:title/><svg:desc>logok-y</svg:desc></draw:frame></text:p></draw:text-box><svg:title/><svg:desc/></draw:frame></text:span><text:span text:style-name="T15">中華民國生物醫學工程學會</text:span></text:p>
        <text:p text:style-name="P16"><text:span text:style-name="T17">T</text:span><text:span text:style-name="T18">aiwanese</text:span><text:span text:style-name="T19"><text:s/>S</text:span><text:span text:style-name="T20">ociety</text:span><text:span text:style-name="T21"><text:s/></text:span><text:span text:style-name="T22">of</text:span><text:span text:style-name="T23"><text:s/>B</text:span><text:span text:style-name="T24">iomedical</text:span><text:span text:style-name="T25"><text:s/>E</text:span><text:span text:style-name="T26">ngineering</text:span></text:p>
      </style:header>
      <style:footer>
        <text:p text:style-name="P27"><text:span text:style-name="T28">&lt;</text:span><text:span text:style-name="T29">表格</text:span><text:span text:style-name="T30">不敷使用時請自行延伸</text:span><text:span text:style-name="T31">&gt;</text:span></text:p>
      </style:footer>
    </style:master-page>
    <style:master-page style:name="MP1" style:page-layout-name="PL1">
      <style:header>
        <text:p text:style-name="P157"><text:span text:style-name="T158"><draw:frame draw:z-index="251657728" draw:id="id1" draw:style-name="a2" draw:name="Text Box 2" text:anchor-type="paragraph" svg:x="-0.25in" svg:y="0in" svg:width="0.96389in" svg:height="0.85in" style:rel-width="scale" style:rel-height="scale"><draw:text-box><text:p text:style-name="內文"><draw:frame draw:style-name="a3" draw:name="圖片 1" text:anchor-type="as-char" svg:x="0in" svg:y="0in" svg:width="0.76042in" svg:height="0.75in" style:rel-width="scale" style:rel-height="scale"><draw:image xlink:href="media/image1.jpeg" xlink:type="simple" xlink:show="embed" xlink:actuate="onLoad"/><svg:title/><svg:desc>logok-y</svg:desc></draw:frame></text:p></draw:text-box><svg:title/><svg:desc/></draw:frame></text:span><text:span text:style-name="T159">中華民國生物醫學工程學會</text:span></text:p>
        <text:p text:style-name="P160"><text:span text:style-name="T161">T</text:span><text:span text:style-name="T162">aiwanese</text:span><text:span text:style-name="T163"><text:s/>S</text:span><text:span text:style-name="T164">ociety</text:span><text:span text:style-name="T165"><text:s/></text:span><text:span text:style-name="T166">of</text:span><text:span text:style-name="T167"><text:s/>B</text:span><text:span text:style-name="T168">iomedical</text:span><text:span text:style-name="T169"><text:s/>E</text:span><text:span text:style-name="T170">ngineering</text:span></text:p>
      </style:header>
      <style:footer>
        <text:p text:style-name="P171"><text:span text:style-name="T172">&lt;</text:span><text:span text:style-name="T173">表格</text:span><text:span text:style-name="T174">不敷使用時請自行延伸</text:span><text:span text:style-name="T175">&gt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張冠諒教授紀念獎學金申請表</dc:title>
    <dc:description/>
    <dc:subject/>
    <meta:initial-creator>user</meta:initial-creator>
    <dc:creator>user</dc:creator>
    <meta:creation-date>2022-03-28T06:43:00Z</meta:creation-date>
    <dc:date>2022-03-28T06:43:00Z</dc:date>
    <meta:print-date>2007-03-12T08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