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fo:text-align="end" fo:margin-top="0.125in" style:line-height-at-least="0.1666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color="#BFBFBF" style:text-underline-type="single" style:text-underline-style="solid" style:text-underline-width="auto" style:text-underline-mode="continuous"/>
    </style:style>
    <style:style style:name="P12" style:parent-style-name="內文" style:list-style-name="LFO9" style:family="paragraph">
      <style:paragraph-properties fo:widows="2" fo:orphans="2" style:snap-to-layout-grid="false" fo:text-align="start" fo:margin-top="0.12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margin-left="0.5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14pt"/>
    </style:style>
    <style:style style:name="TableColumn18" style:family="table-column">
      <style:table-column-properties style:column-width="1.5388in" style:use-optimal-column-width="false"/>
    </style:style>
    <style:style style:name="TableColumn19" style:family="table-column">
      <style:table-column-properties style:column-width="1.1736in" style:use-optimal-column-width="false"/>
    </style:style>
    <style:style style:name="TableColumn20" style:family="table-column">
      <style:table-column-properties style:column-width="1.3493in" style:use-optimal-column-width="false"/>
    </style:style>
    <style:style style:name="TableColumn21" style:family="table-column">
      <style:table-column-properties style:column-width="0.6381in" style:use-optimal-column-width="false"/>
    </style:style>
    <style:style style:name="TableColumn22" style:family="table-column">
      <style:table-column-properties style:column-width="1.359in" style:use-optimal-column-width="false"/>
    </style:style>
    <style:style style:name="TableColumn23" style:family="table-column">
      <style:table-column-properties style:column-width="1.1465in" style:use-optimal-column-width="false"/>
    </style:style>
    <style:style style:name="Table17" style:family="table">
      <style:table-properties style:width="7.2055in" fo:margin-left="0in" table:align="left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/>
    </style:style>
    <style:style style:name="P30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/>
    </style:style>
    <style:style style:name="P33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/>
    </style:style>
    <style:style style:name="P36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/>
    </style:style>
    <style:style style:name="P3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/>
    </style:style>
    <style:style style:name="TableRow40" style:family="table-row">
      <style:table-row-properties style:min-row-height="0.3854in" style:use-optimal-row-height="false"/>
    </style:style>
    <style:style style:name="P4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  <style:text-properties style:font-name="Times New Roman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50" style:family="table-row">
      <style:table-row-properties style:min-row-height="0.3125in" style:use-optimal-row-height="false"/>
    </style:style>
    <style:style style:name="P5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margin-right="-0.018in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widows="2" fo:orphans="2" style:snap-to-layout-grid="false" fo:text-align="center" fo:margin-right="-0.018in"/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944in"/>
      <style:text-properties style:font-name="Times New Roman" style:font-name-asian="標楷體"/>
    </style:style>
    <style:style style:name="P60" style:parent-style-name="內文" style:family="paragraph">
      <style:paragraph-properties fo:text-align="start" fo:line-height="0.1944in"/>
      <style:text-properties style:font-name="Times New Roman" style:font-name-asian="標楷體"/>
    </style:style>
    <style:style style:name="TableRow61" style:family="table-row">
      <style:table-row-properties style:min-row-height="0.3062in" style:use-optimal-row-height="false"/>
    </style:style>
    <style:style style:name="P6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63" style:parent-style-name="內文" style:family="paragraph">
      <style:paragraph-properties fo:widows="2" fo:orphans="2" style:snap-to-layout-grid="false" fo:text-align="center" fo:margin-right="-0.018in"/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944in"/>
      <style:text-properties style:font-name="Times New Roman" style:font-name-asian="標楷體"/>
    </style:style>
    <style:style style:name="P66" style:parent-style-name="內文" style:family="paragraph">
      <style:paragraph-properties fo:line-height="0.1944in"/>
      <style:text-properties style:font-name="Times New Roman" style:font-name-asian="標楷體"/>
    </style:style>
    <style:style style:name="TableRow67" style:family="table-row">
      <style:table-row-properties style:min-row-height="0.3888in" style:use-optimal-row-height="false"/>
    </style:style>
    <style:style style:name="TableCell6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list-style-name="LFO10" style:family="paragraph">
      <style:paragraph-properties fo:text-align="start" fo:line-height="0.1944in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P84" style:parent-style-name="內文" style:family="paragraph">
      <style:paragraph-properties fo:text-align="start" fo:line-height="0.1944in" fo:margin-left="0.333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weight="bold" style:font-weight-asian="bold"/>
    </style:style>
    <style:style style:name="T86" style:parent-style-name="預設段落字型" style:family="text">
      <style:text-properties style:font-name="Times New Roman" style:font-name-asian="標楷體" fo:font-weight="bold" style:font-weight-asian="bold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3pt" style:font-size-asian="3pt"/>
    </style:style>
    <style:style style:name="P9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3pt" style:font-size-asian="3pt" style:font-size-complex="14pt"/>
    </style:style>
    <style:style style:name="P100" style:parent-style-name="內文" style:list-style-name="LFO9" style:family="paragraph">
      <style:paragraph-properties fo:widows="2" fo:orphans="2" style:snap-to-layout-grid="false" fo:text-align="star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margin-left="0.5in">
        <style:tab-stops/>
      </style:paragraph-properties>
      <style:text-properties style:font-name="標楷體" style:font-name-asian="標楷體" fo:font-size="6pt" style:font-size-asian="6pt"/>
    </style:style>
    <style:style style:name="TableColumn107" style:family="table-column">
      <style:table-column-properties style:column-width="5.2368in"/>
    </style:style>
    <style:style style:name="TableColumn108" style:family="table-column">
      <style:table-column-properties style:column-width="1.9687in"/>
    </style:style>
    <style:style style:name="Table106" style:family="table">
      <style:table-properties style:width="7.2055in" fo:margin-left="0in" table:align="left"/>
    </style:style>
    <style:style style:name="TableRow109" style:family="table-row">
      <style:table-row-properties style:min-row-height="0.2722in"/>
    </style:style>
    <style:style style:name="TableCell1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 fo:margin-left="0.5291in" fo:text-indent="-0.529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center" fo:line-height="0.1944in" fo:margin-left="0.5291in" fo:text-indent="-0.5291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/>
    </style:style>
    <style:style style:name="TableRow119" style:family="table-row">
      <style:table-row-properties style:min-row-height="0.3125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944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1pt" style:language-asian="en" style:country-asian="US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8" style:family="table-row">
      <style:table-row-properties style:min-row-height="0.3125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944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1pt" style:language-asian="en" style:country-asian="US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8" style:family="table-row">
      <style:table-row-properties style:min-row-height="0.3125in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style:letter-kerning="false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44" style:parent-style-name="預設段落字型" style:family="text">
      <style:text-properties style:font-name-asian="標楷體" style:letter-kerning="false" fo:font-size="14pt" style:font-size-asian="14pt"/>
    </style:style>
    <style:style style:name="T145" style:parent-style-name="預設段落字型" style:family="text">
      <style:text-properties style:font-name-asian="標楷體" style:letter-kerning="false" fo:font-size="14pt" style:font-size-asian="14pt"/>
    </style:style>
    <style:style style:name="T146" style:parent-style-name="預設段落字型" style:family="text">
      <style:text-properties style:font-name-asian="標楷體" style:letter-kerning="false" fo:font-size="14pt" style:font-size-asian="14pt"/>
    </style:style>
    <style:style style:name="T147" style:parent-style-name="預設段落字型" style:family="text">
      <style:text-properties style:font-name-asian="標楷體" style:letter-kerning="false" fo:font-size="14pt" style:font-size-asian="14pt"/>
    </style:style>
    <style:style style:name="T148" style:parent-style-name="預設段落字型" style:family="text">
      <style:text-properties style:font-name-asian="標楷體" style:letter-kerning="false" fo:font-size="14pt" style:font-size-asian="14pt"/>
    </style:style>
    <style:style style:name="T149" style:parent-style-name="預設段落字型" style:family="text">
      <style:text-properties style:font-name-asian="標楷體" style:letter-kerning="false" fo:font-size="14pt" style:font-size-asian="14pt"/>
    </style:style>
    <style:style style:name="T150" style:parent-style-name="預設段落字型" style:family="text">
      <style:text-properties style:font-name-asian="標楷體" style:letter-kerning="false" fo:font-size="14pt" style:font-size-asian="14pt"/>
    </style:style>
    <style:style style:name="T151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4" style:parent-style-name="內文" style:family="paragraph">
      <style:paragraph-properties fo:widows="2" fo:orphans="2" style:snap-to-layout-grid="false" fo:margin-left="0.5in">
        <style:tab-stops/>
      </style:paragraph-properties>
      <style:text-properties style:font-name="標楷體" style:font-name-asian="標楷體" fo:font-size="3pt" style:font-size-asian="3pt"/>
    </style:style>
    <style:style style:name="TableColumn156" style:family="table-column">
      <style:table-column-properties style:column-width="0.4555in"/>
    </style:style>
    <style:style style:name="TableColumn157" style:family="table-column">
      <style:table-column-properties style:column-width="6.7305in"/>
    </style:style>
    <style:style style:name="Table155" style:family="table">
      <style:table-properties style:width="7.1861in" fo:margin-left="0.075in" table:align="left"/>
    </style:style>
    <style:style style:name="TableRow158" style:family="table-row">
      <style:table-row-properties style:min-row-height="3.2256in"/>
    </style:style>
    <style:style style:name="TableCell1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fo:font-weight="bold" style:font-weight-asian="bold" fo:color="#BFBFBF"/>
    </style:style>
    <style:style style:name="P173" style:parent-style-name="內文" style:list-style-name="LFO9" style:family="paragraph">
      <style:paragraph-properties fo:widows="2" fo:orphans="2" style:snap-to-layout-grid="false" fo:text-align="start" fo:margin-top="0.1666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margin-left="0.5in">
        <style:tab-stops/>
      </style:paragraph-properties>
      <style:text-properties style:font-name="標楷體" style:font-name-asian="標楷體" fo:font-size="5pt" style:font-size-asian="5pt"/>
    </style:style>
    <style:style style:name="TableColumn179" style:family="table-column">
      <style:table-column-properties style:column-width="0.5506in"/>
    </style:style>
    <style:style style:name="TableColumn180" style:family="table-column">
      <style:table-column-properties style:column-width="1.9291in"/>
    </style:style>
    <style:style style:name="TableColumn181" style:family="table-column">
      <style:table-column-properties style:column-width="0.4812in"/>
    </style:style>
    <style:style style:name="TableColumn182" style:family="table-column">
      <style:table-column-properties style:column-width="2.0215in"/>
    </style:style>
    <style:style style:name="TableColumn183" style:family="table-column">
      <style:table-column-properties style:column-width="0.3847in"/>
    </style:style>
    <style:style style:name="TableColumn184" style:family="table-column">
      <style:table-column-properties style:column-width="2.0208in"/>
    </style:style>
    <style:style style:name="Table178" style:family="table">
      <style:table-properties style:width="7.3881in" fo:margin-left="0in" table:align="left"/>
    </style:style>
    <style:style style:name="TableRow185" style:family="table-row">
      <style:table-row-properties style:min-row-height="0.6055in"/>
    </style:style>
    <style:style style:name="TableCell1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="Times New Roman"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end"/>
      <style:text-properties style:font-name="Times New Roman" style:font-name-asian="標楷體"/>
    </style:style>
    <style:style style:name="P198" style:parent-style-name="內文" style:family="paragraph">
      <style:paragraph-properties style:snap-to-layout-grid="false" fo:text-align="end"/>
      <style:text-properties style:font-name="Times New Roman" style:font-name-asian="標楷體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P207" style:parent-style-name="內文" style:family="paragraph">
      <style:text-properties text:display="none"/>
    </style:style>
  </office:automatic-styles>
  <office:body>
    <office:text text:use-soft-page-breaks="true">
      <text:p text:style-name="P1">成功大學生物醫學工程學系大學部獎學金申請表</text:p>
      <text:p text:style-name="P2"><text:span text:style-name="T3">Scholarship Application<text:s/></text:span><text:span text:style-name="T4">f</text:span><text:span text:style-name="T5">orm<text:s/></text:span><text:span text:style-name="T6">of NCKU BME Alumni Association</text:span></text:p>
      <text:p text:style-name="P7"><text:span text:style-name="T8"><text:s text:c="10"/></text:span><text:span text:style-name="T9">Date:</text:span><text:span text:style-name="T10"><text:s/></text:span><text:span text:style-name="T11">yyyy / mm / dd</text:span></text:p>
      <text:list text:style-name="LFO9" text:continue-numbering="true">
        <text:list-item>
          <text:p text:style-name="P12"><text:span text:style-name="T13">申請人基本資料</text:span><text:span text:style-name="T14"><text:s/></text:span><text:span text:style-name="T15">Personal Information</text:span>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(照片)</text:p>
            <text:p text:style-name="P27">Photo</text:p>
          </table:table-cell>
          <table:table-cell table:style-name="TableCell28">
            <text:p text:style-name="P29">學號<text:s/></text:p>
            <text:p text:style-name="P30">Student ID</text:p>
          </table:table-cell>
          <table:table-cell table:style-name="TableCell31" table:number-columns-spanned="2">
            <text:p text:style-name="P32">姓名</text:p>
            <text:p text:style-name="P33">Name</text:p>
          </table:table-cell>
          <table:covered-table-cell/>
          <table:table-cell table:style-name="TableCell34">
            <text:p text:style-name="P35">班級</text:p>
            <text:p text:style-name="P36">School Year</text:p>
          </table:table-cell>
          <table:table-cell table:style-name="TableCell37">
            <text:p text:style-name="P38">手機</text:p>
            <text:p text:style-name="P39">Mobile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 table:number-rows-spanned="2">
            <text:p text:style-name="P53"><text:span text:style-name="T54">是否曾領取過</text:span><text:span text:style-name="T55">其他</text:span><text:span text:style-name="T56">獎學金</text:span></text:p>
            <text:p text:style-name="P57">Have you been awarded with any other scholarships?</text:p>
          </table:table-cell>
          <table:covered-table-cell/>
          <table:table-cell table:style-name="TableCell58" table:number-columns-spanned="3">
            <text:p text:style-name="P59">□是，____________________獎學金<text:s/></text:p>
            <text:p text:style-name="P60">□<text:s/>Yes, ____________________­­­­­­­­­­­­­­­_________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 table:number-columns-spanned="3">
            <text:p text:style-name="P65">□否<text:s/></text:p>
            <text:p text:style-name="P66">□<text:s/>No.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6">
            <text:list text:style-name="LFO10" text:continue-numbering="true">
              <text:list-item>
                <text:p text:style-name="P69"><text:span text:style-name="T70">醫工系獎學金列表</text:span><text:span text:style-name="T71">:</text:span><text:span text:style-name="T72"><text:s/></text:span><text:span text:style-name="T73"><text:line-break/></text:span><text:span text:style-name="T74">A.</text:span><text:span text:style-name="T75">成大醫工系友會獎學金</text:span><text:span text:style-name="T76"><text:s/>B.</text:span><text:span text:style-name="T77"><text:s/></text:span><text:span text:style-name="T78">杜元坤獎學金</text:span><text:span text:style-name="T79"><text:s/>C.</text:span><text:span text:style-name="T80"><text:s/></text:span><text:span text:style-name="T81">安介南智慧健康科技創新獎學金</text:span><text:span text:style-name="T82"><text:s/></text:span><text:span text:style-name="T83"><text:s/></text:span></text:p>
              </text:list-item>
            </text:list>
            <text:p text:style-name="P84"><text:span text:style-name="T85">L</text:span><text:span text:style-name="T86">ist of NCKU BME Scholarship:</text:span><text:span text:style-name="T87"><text:s/></text:span><text:span text:style-name="T88"><text:line-break/></text:span><text:span text:style-name="T89">A.<text:s/></text:span><text:span text:style-name="T90">NCKU BME Alumni Association</text:span><text:span text:style-name="T91"><text:s/>Scholarship</text:span><text:span text:style-name="T92"><text:s/></text:span><text:span text:style-name="T93"><text:s/></text:span><text:span text:style-name="T94">B.<text:s/></text:span><text:span text:style-name="T95">Yuan-Kun Du Scholarship of Department of Biomedical Engineering</text:span><text:span text:style-name="T96"><text:s text:c="2"/>C.<text:s/></text:span><text:span text:style-name="T97">Jie-Nan An Scholarship of Smart Health Technology Innov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ext:p text:style-name="P99"/>
      <text:list text:style-name="LFO9" text:continue-numbering="true">
        <text:list-item>
          <text:p text:style-name="P100"><text:span text:style-name="T101">檢附文件資料</text:span><text:span text:style-name="T102"><text:s/></text:span><text:span text:style-name="T103">Documents</text:span><text:span text:style-name="T104"><text:s/>for evaluation</text:span></text:p>
        </text:list-item>
      </text:list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文件名稱</text:span><text:span text:style-name="T113"><text:s/></text:span></text:p>
            <text:p text:style-name="P114"><text:span text:style-name="T115">Documents</text:span></text:p>
          </table:table-cell>
          <table:table-cell table:style-name="TableCell116">
            <text:p text:style-name="P117">已附者請勾選<text:s/></text:p>
            <text:p text:style-name="P118">Check box</text:p>
          </table:table-cell>
        </table:table-row>
        <table:table-row table:style-name="TableRow119">
          <table:table-cell table:style-name="TableCell120">
            <text:p text:style-name="P121"><text:span text:style-name="T122">1.</text:span><text:span text:style-name="T123">學生證影本</text:span><text:span text:style-name="T124"><text:s/></text:span><text:span text:style-name="T125">Hard copy of the student ID</text:span></text:p>
          </table:table-cell>
          <table:table-cell table:style-name="TableCell126">
            <text:p text:style-name="P127">□</text:p>
          </table:table-cell>
        </table:table-row>
        <table:table-row table:style-name="TableRow128">
          <table:table-cell table:style-name="TableCell129">
            <text:p text:style-name="P130"><text:span text:style-name="T131">2</text:span><text:span text:style-name="T132">.</text:span><text:span text:style-name="T133">服務或社團活動證明文件</text:span><text:span text:style-name="T134"><text:s/></text:span><text:span text:style-name="T135">Certificates or Proof of services</text:span></text:p>
          </table:table-cell>
          <table:table-cell table:style-name="TableCell136">
            <text:p text:style-name="P137">□</text:p>
          </table:table-cell>
        </table:table-row>
        <table:table-row table:style-name="TableRow138">
          <table:table-cell table:style-name="TableCell139">
            <text:p text:style-name="P140"><text:span text:style-name="T141">3.</text:span><text:span text:style-name="T142">前學</text:span><text:span text:style-name="T143">期</text:span><text:span text:style-name="T144">學業成績</text:span><text:span text:style-name="T145">單</text:span><text:span text:style-name="T146">乙份</text:span><text:span text:style-name="T147">(</text:span><text:span text:style-name="T148">含操行成績</text:span><text:span text:style-name="T149">)</text:span><text:span text:style-name="T150"><text:s/></text:span><text:span text:style-name="T151">The latest Transcript, including conduct grades.</text:span></text:p>
          </table:table-cell>
          <table:table-cell table:style-name="TableCell152">
            <text:p text:style-name="P153">□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曾</text:p>
            <text:p text:style-name="P161">擔</text:p>
            <text:p text:style-name="P162">任</text:p>
            <text:p text:style-name="P163">幹</text:p>
            <text:p text:style-name="P164">部</text:p>
            <text:p text:style-name="P165">或</text:p>
            <text:p text:style-name="P166">服</text:p>
            <text:p text:style-name="P167">務</text:p>
            <text:p text:style-name="P168">事</text:p>
            <text:p text:style-name="P169"><text:span text:style-name="T170">蹟</text:span></text:p>
          </table:table-cell>
          <table:table-cell table:style-name="TableCell171">
            <text:p text:style-name="P172">Please list the position(s) that you had worked for<text:s/>in NCKU BME<text:s/>students’<text:s/>associations, or the<text:s/>department<text:s/>event(s) or activities that you had joined<text:s/>and served<text:s/>as a volunteer.</text:p>
          </table:table-cell>
        </table:table-row>
      </table:table>
      <text:list text:style-name="LFO9" text:continue-numbering="true">
        <text:list-item>
          <text:p text:style-name="P173"><text:span text:style-name="T174">系辦審核</text:span><text:span text:style-name="T175"><text:s/></text:span><text:span text:style-name="T176">Evaluation<text:s/></text:span></text:p>
        </text:list-item>
      </text:list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申</text:p>
            <text:p text:style-name="P188">請</text:p>
            <text:p text:style-name="P189">人</text:p>
          </table:table-cell>
          <table:table-cell table:style-name="TableCell190">
            <text:p text:style-name="P191">簽章</text:p>
            <text:p text:style-name="P192"><text:span text:style-name="T193">Applicant’s signature</text:span></text:p>
          </table:table-cell>
          <table:table-cell table:style-name="TableCell194">
            <text:p text:style-name="P195">推薦老師</text:p>
          </table:table-cell>
          <table:table-cell table:style-name="TableCell196">
            <text:p text:style-name="P197">簽章</text:p>
            <text:p text:style-name="P198">Supervisor<text:s/>(as a reference)<text:s/></text:p>
          </table:table-cell>
          <table:table-cell table:style-name="TableCell199">
            <text:p text:style-name="P200">系</text:p>
            <text:p text:style-name="P201">主任</text:p>
          </table:table-cell>
          <table:table-cell table:style-name="TableCell202">
            <text:p text:style-name="P203"><text:span text:style-name="T204">Department<text:s/></text:span><text:span text:style-name="T205">C</text:span><text:span text:style-name="T206">hair</text:span>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text-autospace="none" fo:text-align="start"/>
      <style:text-properties style:font-name="細明體" style:font-name-asian="細明體" style:font-name-complex="細明體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/>
      <style:text-properties style:font-name="細明體" style:font-name-asian="細明體" style:font-name-complex="細明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0416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6pt"/>
    </style:style>
    <style:style style:name="TableParagraph" style:display-name="Table Paragraph" style:family="paragraph" style:parent-style-name="內文">
      <style:paragraph-properties style:text-autospace="none" fo:text-align="start" fo:margin-top="0.002in" fo:line-height="0.0715in"/>
      <style:text-properties style:font-name="Times New Roman" style:font-name-asian="Times New Roman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bold" style:font-weight-asian="bold" fo:font-size="14pt" style:font-size-asian="14pt" style:font-size-complex="14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ina (BME)</dc:creator>
    <meta:creation-date>2023-05-16T02:21:00Z</meta:creation-date>
    <dc:date>2023-05-16T02:21:00Z</dc:date>
    <meta:print-date>2022-09-14T01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7" meta:row-count="8" meta:non-whitespace-character-count="995"/>
  </office:meta>
</office:document-meta>
</file>