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fo:font-size="8pt" style:font-size-asian="8pt"/>
    </style:style>
    <style:style style:name="P13" style:parent-style-name="內文" style:family="paragraph">
      <style:paragraph-properties fo:line-height="0.1527in" fo:text-indent="3.4027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527in"/>
      <style:text-properties style:font-name="標楷體" style:font-name-asian="標楷體"/>
    </style:style>
    <style:style style:name="P15" style:parent-style-name="內文" style:family="paragraph">
      <style:paragraph-properties fo:line-height="0.152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1527in"/>
    </style:style>
    <style:style style:name="T30" style:parent-style-name="預設段落字型" style:family="text">
      <style:text-properties style:font-name="標楷體" style:font-name-asian="標楷體" fo:font-size="8pt" style:font-size-asian="8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8pt" style:font-size-asian="8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line-height="0.1527in"/>
    </style:style>
    <style:style style:name="TableColumn42" style:family="table-column">
      <style:table-column-properties style:column-width="2.414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41" style:family="table">
      <style:table-properties style:width="10.4868in" fo:margin-left="-0.0555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33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33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33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3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3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line-height="0.33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333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33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3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333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33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33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333in"/>
      <style:text-properties style:font-name="標楷體" style:font-name-asian="標楷體"/>
    </style:style>
    <style:style style:name="TableRow252" style:family="table-row">
      <style:table-row-properties style:min-row-height="0.609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end" fo:margin-right="2.3201in"/>
    </style:style>
    <style:style style:name="T260" style:parent-style-name="預設段落字型" style:family="text">
      <style:text-properties style:font-name="標楷體" style:font-name-asian="標楷體" fo:font-size="20pt" style:font-size-asian="20pt"/>
    </style:style>
    <style:style style:name="T26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9.29444in" svg:y="0.21875in" svg:width="0.83333in" svg:height="0.30208in" style:rel-width="scale" style:rel-height="scale"><draw:text-box><text:p text:style-name="P3">112.03月版</text:p></draw:text-box><svg:title/><svg:desc/></draw:frame></text:span><text:span text:style-name="T4"><text:s text:c="24"/></text:span><text:span text:style-name="T5">生物醫學工程學系學分承認表</text:span><text:span text:style-name="T6"><text:s text:c="4"/></text:span><text:span text:style-name="T7">（博士班）</text:span></text:p>
      <text:p text:style-name="P8"><text:span text:style-name="T9"><text:s text:c="49"/>DEPARTMENT OF BIOMEDIC ENGINEERING <text:s text:c="9"/></text:span><text:span text:style-name="T10">　</text:span><text:span text:style-name="T11"><text:s text:c="4"/></text:span><text:span text:style-name="T12"><text:s/>Doctoral Program</text:span></text:p>
      <text:p text:style-name="P13">APPLICATION FOR<text:s/>CREDIT TRANSFER</text:p>
      <text:p text:style-name="P14"/>
      <text:p text:style-name="P15"><text:span text:style-name="T16">申請日期</text:span><text:span text:style-name="T17">:<text:s/></text:span><text:span text:style-name="T18">______/_____/_____ <text:s text:c="4"/></text:span><text:span text:style-name="T19"><text:s text:c="7"/></text:span><text:span text:style-name="T20">系所</text:span><text:span text:style-name="T21">: __________ <text:s/></text:span><text:span text:style-name="T22">年級</text:span><text:span text:style-name="T23">:________ <text:s/></text:span><text:span text:style-name="T24">學號</text:span><text:span text:style-name="T25">: ___________ <text:s/></text:span><text:span text:style-name="T26">申請人姓名</text:span><text:span text:style-name="T27">: ____________</text:span><text:span text:style-name="T28"><text:s/></text:span></text:p>
      <text:p text:style-name="P29"><text:span text:style-name="T30">Date of Application</text:span><text:span text:style-name="T31"><text:s text:c="4"/></text:span><text:span text:style-name="T32">month <text:s text:c="5"/>day <text:s text:c="6"/>year<text:s/></text:span><text:span text:style-name="T33"><text:s text:c="5"/></text:span><text:span text:style-name="T34"><text:s/>Name of Department <text:s text:c="10"/></text:span><text:span text:style-name="T35">Ｙ</text:span><text:span text:style-name="T36">ear <text:s text:c="15"/>Student ID No.</text:span><text:span text:style-name="T37"><text:s text:c="11"/></text:span><text:span text:style-name="T38">Name of<text:s/></text:span><text:span text:style-name="T39">Applicant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原校所修課程</text:p>
            <text:p text:style-name="P52">Course Completed in Previous Institution</text:p>
          </table:table-cell>
          <table:covered-table-cell/>
          <table:covered-table-cell/>
          <table:table-cell table:style-name="TableCell53" table:number-columns-spanned="2">
            <text:p text:style-name="P54">本系相對應課程/學分</text:p>
            <text:p text:style-name="P55"><text:span text:style-name="T56">Maching courses/credits in NCKU BME</text:span></text:p>
          </table:table-cell>
          <table:covered-table-cell/>
          <table:table-cell table:style-name="TableCell57" table:number-rows-spanned="2">
            <text:p text:style-name="P58">擬承認</text:p>
            <text:p text:style-name="P59">學分</text:p>
            <text:p text:style-name="P60">No. of Credits Transferable</text:p>
          </table:table-cell>
          <table:table-cell table:style-name="TableCell61" table:number-rows-spanned="2">
            <text:p text:style-name="P62"><text:span text:style-name="T63">系務會議</text:span><text:span text:style-name="T64"><text:line-break/>同意承認學分數</text:span><text:span text:style-name="T65"><text:line-break/></text:span><text:span text:style-name="T66">Credits admitted by staff meeting</text:span></text:p>
          </table:table-cell>
        </table:table-row>
        <table:table-row table:style-name="TableRow67">
          <table:table-cell table:style-name="TableCell68">
            <text:p text:style-name="P69">科目</text:p>
            <text:p text:style-name="P70">Course Title</text:p>
          </table:table-cell>
          <table:table-cell table:style-name="TableCell71">
            <text:p text:style-name="P72">成績</text:p>
            <text:p text:style-name="P73">Grade</text:p>
          </table:table-cell>
          <table:table-cell table:style-name="TableCell74">
            <text:p text:style-name="P75">及格學分</text:p>
            <text:p text:style-name="P76">No.of Credits</text:p>
          </table:table-cell>
          <table:table-cell table:style-name="TableCell77">
            <text:p text:style-name="P78">科目</text:p>
            <text:p text:style-name="P79"><text:span text:style-name="T80">Course Title</text:span></text:p>
          </table:table-cell>
          <table:table-cell table:style-name="TableCell81">
            <text:p text:style-name="P82">學分</text:p>
            <text:p text:style-name="P83"><text:span text:style-name="T84">No.of Credits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>本頁小計承認__________學分，總計承認__________學分</text:p>
            <text:p text:style-name="P255"><text:span text:style-name="T256">_____ credits are transferable on this page. A total of ______ credits are transfer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備註：申請學分承認者，提請填寫本表格後繳交至系辦公室，提送系務會議承認。</text:p>
      <text:p text:style-name="P258">Note: Students who apply for credits waiver should file this form to the office, and must be<text:s/>approved by the department meeting</text:p>
      <text:p text:style-name="P259"><text:span text:style-name="T260">指導老師簽名</text:span><text:span text:style-name="T26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451in" fo:margin-bottom="0.5in" fo:margin-right="0.945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Credit Transfer</dc:title>
    <dc:description/>
    <dc:subject/>
    <meta:initial-creator>b</meta:initial-creator>
    <dc:creator>Miss Zhang</dc:creator>
    <meta:creation-date>2018-03-05T01:20:00Z</meta:creation-date>
    <dc:date>2023-03-22T02:06:00Z</dc:date>
    <meta:print-date>2013-12-19T06:31:00Z</meta:print-date>
    <meta:template xlink:href="Normal" xlink:type="simple"/>
    <meta:editing-cycles>7</meta:editing-cycles>
    <meta:editing-duration>PT2100S</meta:editing-duration>
    <meta:user-defined meta:name="_EmailSubject"/>
    <meta:user-defined meta:name="_AuthorEmail">sfhuang@mail.ncku.edu.tw</meta:user-defined>
    <meta:user-defined meta:name="_AuthorEmailDisplayName">黃信復</meta:user-defined>
    <meta:user-defined meta:name="_ReviewingToolsShownOnce"/>
    <meta:document-statistic meta:page-count="1" meta:paragraph-count="2" meta:word-count="163" meta:character-count="1091" meta:row-count="7" meta:non-whitespace-character-count="930"/>
  </office:meta>
</office:document-meta>
</file>