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ableColumn11" style:family="table-column">
      <style:table-column-properties style:column-width="3.6583in"/>
    </style:style>
    <style:style style:name="TableColumn12" style:family="table-column">
      <style:table-column-properties style:column-width="3.6583in"/>
    </style:style>
    <style:style style:name="Table10" style:family="table">
      <style:table-properties style:width="7.3166in" fo:margin-left="0in" table:align="left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1.2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bottom="0in" fo:line-height="150%"/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清單段落" style:list-style-name="LFO1" style:family="paragraph">
      <style:paragraph-properties fo:margin-left="0.80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清單段落" style:list-style-name="LFO1" style:family="paragraph">
      <style:paragraph-properties fo:margin-left="0.8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清單段落" style:list-style-name="LFO1" style:family="paragraph">
      <style:paragraph-properties fo:margin-left="0.8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left="0.5583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醫工系館門禁權限申請單</text:p>
      <text:p text:style-name="P3"><text:span text:style-name="T4">(限</text:span><text:span text:style-name="T5">已持有</text:span><text:span text:style-name="T6">本校數位證件</text:span><text:span text:style-name="T7">者</text:span><text:span text:style-name="T8">申請)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日期：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申請人姓名： <text:s text:c="14"/><text:s text:c="2"/>所屬單位：</text:p>
            <text:p text:style-name="P20">學號(員工證號/ NCKU臨時卡號)：</text:p>
            <text:p text:style-name="P21">電子信箱(通知申請結果)：</text:p>
          </table:table-cell>
          <table:covered-table-cell/>
        </table:table-row>
        <table:table-row table:style-name="TableRow22">
          <table:table-cell table:style-name="TableCell23">
            <text:p text:style-name="P24">使用期限：自 <text:s text:c="2"/>年 <text:s text:c="2"/>月 <text:s/>日</text:p>
            <text:p text:style-name="P25"><text:s text:c="10"/>至 <text:s text:c="2"/>年 <text:s text:c="2"/>月 <text:s/>日</text:p>
          </table:table-cell>
          <table:table-cell table:style-name="TableCell26">
            <text:p text:style-name="P27">開通門禁:<text:s/></text:p>
            <text:p text:style-name="P28">( )醫工系館 <text:s text:c="2"/>( )貴儀三樓</text:p>
          </table:table-cell>
        </table:table-row>
        <table:table-row table:style-name="TableRow29">
          <table:table-cell table:style-name="TableCell30" table:number-columns-spanned="2">
            <text:p text:style-name="P31">事由：</text:p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計畫主持人(指導教授)簽章：<text:s text:c="11"/>系主任簽章：</text:p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6.51042in" svg:y="0.06042in" svg:width="0.79167in" svg:height="0.27083in" style:rel-width="scale" style:rel-height="scale"><draw:text-box><text:p text:style-name="內文">110.7.30</text:p></draw:text-box><svg:title/><svg:desc/></draw:frame></text:span></text:p>
      <text:p text:style-name="P40">說明：</text:p>
      <text:list text:style-name="LFO1" text:continue-numbering="true">
        <text:list-item>
          <text:p text:style-name="P41"><text:span text:style-name="T42">此表適用</text:span><text:span text:style-name="T43">已持有本校數位證件(學校識別證/學生證/學校發放臨時卡)者</text:span><text:span text:style-name="T44">。</text:span></text:p>
        </text:list-item>
        <text:list-item>
          <text:p text:style-name="P45"><text:span text:style-name="T46">非本系學生</text:span><text:span text:style-name="T47">/研究人員</text:span><text:span text:style-name="T48">因研究需求申請門禁，必須先給</text:span><text:span text:style-name="T49">本系</text:span><text:span text:style-name="T50">計畫主持人(指導教授)</text:span><text:span text:style-name="T51">簽章，</text:span><text:span text:style-name="T52">後再經本系系主任簽章核可。</text:span><text:span text:style-name="T53">核發期限:一學期(每學期需重新申請)</text:span></text:p>
        </text:list-item>
        <text:list-item>
          <text:p text:style-name="P54"><text:span text:style-name="T55">申請表填妥後，請送至本系系辦公室</text:span><text:span text:style-name="T56">Patty</text:span><text:span text:style-name="T57">。申請結果將以電子信箱通知。</text:span></text:p>
        </text:list-item>
      </text:list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891B</meta:initial-creator>
    <dc:creator>ncku</dc:creator>
    <meta:creation-date>2022-10-26T07:40:00Z</meta:creation-date>
    <dc:date>2022-10-26T07:40:00Z</dc:date>
    <meta:print-date>2021-01-18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