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0.9041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0.4736in"/>
    </style:style>
    <style:style style:name="TableColumn6" style:family="table-column">
      <style:table-column-properties style:column-width="0.7715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7291in"/>
    </style:style>
    <style:style style:name="TableColumn9" style:family="table-column">
      <style:table-column-properties style:column-width="0.8645in"/>
    </style:style>
    <style:style style:name="Table1" style:family="table" style:master-page-name="MP0">
      <style:table-properties style:width="7.0979in" fo:margin-left="0.009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snap-to-layout-grid="false" fo:text-align="center" style:line-height-at-least="0.25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style:snap-to-layout-grid="false" fo:text-align="center" style:line-height-at-least="0.25in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7" style:family="table-row">
      <style:table-row-properties style:min-row-height="0.57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end" style:line-height-at-least="0.1666in" fo:margin-right="0.3333in"/>
      <style:text-properties style:font-name-asian="標楷體" style:font-weight-complex="bold" fo:color="#000000" style:font-size-complex="12pt"/>
    </style:style>
    <style:style style:name="TableRow42" style:family="table-row">
      <style:table-row-properties style:min-row-height="0.581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end" style:line-height-at-least="0.1666in" fo:margin-right="0.25in"/>
      <style:text-properties style:font-name-asian="標楷體" style:font-weight-complex="bold" fo:color="#000000" style:font-size-complex="12pt"/>
    </style:style>
    <style:style style:name="P56" style:parent-style-name="內文" style:family="paragraph">
      <style:paragraph-properties fo:widows="2" fo:orphans="2" style:line-break="normal" style:snap-to-layout-grid="false" fo:text-align="end" style:line-height-at-least="0.1666in" fo:margin-right="0.25in"/>
    </style:style>
    <style:style style:name="T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end" style:line-height-at-least="0.1666in" fo:margin-right="0.25in"/>
      <style:text-properties style:font-name-asian="標楷體" style:font-weight-complex="bold" fo:color="#000000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end" style:line-height-at-least="0.1666in" fo:margin-right="0.25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widows="2" fo:orphans="2"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style:font-size-complex="12pt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</style:style>
    <style:style style:name="T8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style:line-height-at-least="0.1666in" fo:margin-left="-0.018in">
        <style:tab-stops/>
      </style:paragraph-properties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ableRow97" style:family="table-row">
      <style:table-row-properties style:min-row-height="0.443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00" style:parent-style-name="內文" style:family="paragraph">
      <style:paragraph-properties fo:widows="2" fo:orphans="2" style:snap-to-layout-grid="false" style:line-height-at-least="0.1666in"/>
    </style:style>
    <style:style style:name="T101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17" style:family="table-row">
      <style:table-row-properties style:min-row-height="0.43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20" style:parent-style-name="內文" style:family="paragraph">
      <style:paragraph-properties fo:widows="2" fo:orphans="2"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37" style:family="table-row">
      <style:table-row-properties style:min-row-height="0.43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55" style:family="table-row">
      <style:table-row-properties style:min-row-height="0.43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58" style:parent-style-name="內文" style:family="paragraph">
      <style:paragraph-properties fo:widows="2" fo:orphans="2" style:snap-to-layout-grid="false" style:line-height-at-least="0.1666in"/>
    </style:style>
    <style:style style:name="T15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75" style:family="table-row">
      <style:table-row-properties style:min-row-height="0.434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78" style:parent-style-name="內文" style:family="paragraph">
      <style:paragraph-properties fo:widows="2" fo:orphans="2" style:snap-to-layout-grid="false" style:line-height-at-least="0.1666in"/>
    </style:style>
    <style:style style:name="T17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95" style:family="table-row">
      <style:table-row-properties style:min-row-height="0.43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198" style:parent-style-name="內文" style:family="paragraph">
      <style:paragraph-properties fo:widows="2" fo:orphans="2" style:snap-to-layout-grid="false" style:line-height-at-least="0.1666in"/>
    </style:style>
    <style:style style:name="T19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15" style:family="table-row">
      <style:table-row-properties style:min-row-height="0.434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218" style:parent-style-name="內文" style:family="paragraph">
      <style:paragraph-properties fo:widows="2" fo:orphans="2" style:snap-to-layout-grid="false" style:line-height-at-least="0.1666in"/>
    </style:style>
    <style:style style:name="T21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35" style:family="table-row">
      <style:table-row-properties style:min-row-height="0.434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238" style:parent-style-name="內文" style:family="paragraph">
      <style:paragraph-properties fo:widows="2" fo:orphans="2" style:snap-to-layout-grid="false" style:line-height-at-least="0.1666in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55" style:family="table-row">
      <style:table-row-properties style:min-row-height="0.434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258" style:parent-style-name="內文" style:family="paragraph">
      <style:paragraph-properties fo:widows="2" fo:orphans="2" style:snap-to-layout-grid="false" style:line-height-at-least="0.1666in"/>
    </style:style>
    <style:style style:name="T25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</style:style>
    <style:style style:name="T26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75" style:family="table-row">
      <style:table-row-properties style:min-row-height="0.43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278" style:parent-style-name="內文" style:family="paragraph">
      <style:paragraph-properties fo:widows="2" fo:orphans="2" style:snap-to-layout-grid="false" style:line-height-at-least="0.1666in"/>
    </style:style>
    <style:style style:name="T27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95" style:family="table-row">
      <style:table-row-properties style:min-row-height="0.434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style:letter-kerning="false" fo:font-size="11pt" style:font-size-asian="11pt"/>
    </style:style>
    <style:style style:name="P298" style:parent-style-name="內文" style:family="paragraph">
      <style:paragraph-properties fo:widows="2" fo:orphans="2" style:snap-to-layout-grid="false" style:line-height-at-least="0.1666in"/>
    </style:style>
    <style:style style:name="T299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 fo:language="de" fo:country="D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315" style:family="table-row">
      <style:table-row-properties style:min-row-height="0.424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325" style:family="table-row">
      <style:table-row-properties style:min-row-height="0.3868in"/>
    </style:style>
    <style:style style:name="TableCell326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FFFFFF" style:letter-kerning="false" style:font-size-complex="12pt"/>
    </style:style>
    <style:style style:name="TableRow328" style:family="table-row">
      <style:table-row-properties style:min-row-height="1.465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3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color="#000000" style:letter-kerning="false" style:font-size-complex="12pt"/>
    </style:style>
    <style:style style:name="P333" style:parent-style-name="Default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生物醫學工程學系</text:span><text:span text:style-name="T14">特</text:span><text:span text:style-name="T15">殊因素選課</text:span><text:span text:style-name="T16">申</text:span><text:span text:style-name="T17">請表</text:span></text:p>
            <text:p text:style-name="P18"><text:span text:style-name="T19">Department of Biomedical Engineering<text:s/></text:span><text:span text:style-name="T20">Application</text:span><text:span text:style-name="T21"><text:s/></text:span><text:span text:style-name="T22">Form<text:s/></text:span><text:span text:style-name="T23">for<text:s/></text:span><text:span text:style-name="T24">Course</text:span><text:span text:style-name="T25"><text:s/>Enrollment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系所名稱</text:p>
            <text:p text:style-name="P30">Department/</text:p>
            <text:p text:style-name="P31"><text:span text:style-name="T32">Graduate Institute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學年學期</text:p>
            <text:p text:style-name="P37"><text:span text:style-name="T38">Academic semester</text:span><text:span text:style-name="T39">/year<text:s/></text:span></text:p>
          </table:table-cell>
          <table:covered-table-cell/>
          <table:table-cell table:style-name="TableCell40" table:number-columns-spanned="3">
            <text:p text:style-name="P41">學年<text:s text:c="5"/>學期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名</text:p>
            <text:p text:style-name="P45"><text:span text:style-name="T46">Name of Applicant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申請日期</text:p>
            <text:p text:style-name="P51"><text:span text:style-name="T52">Date</text:span><text:span text:style-name="T53"><text:s/>of application</text:span></text:p>
          </table:table-cell>
          <table:covered-table-cell/>
          <table:table-cell table:style-name="TableCell54" table:number-columns-spanned="3">
            <text:p text:style-name="P55">年<text:s text:c="6"/>月<text:s text:c="6"/>日</text:p>
            <text:p text:style-name="P56"><text:span text:style-name="T57">yyyy <text:s text:c="4"/></text:span><text:span text:style-name="T58"><text:s/></text:span><text:span text:style-name="T59"><text:s/>mm <text:s text:c="7"/>dd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號</text:p>
            <text:p text:style-name="P63"><text:span text:style-name="T64">Student ID No.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年級</text:p>
            <text:p text:style-name="P69"><text:span text:style-name="T70">grade/year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班</text:p>
            <text:p text:style-name="P75"><text:span text:style-name="T76">Class.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補棄選</text:p>
            <text:p text:style-name="P82"><text:span text:style-name="T83">Add/</text:span><text:span text:style-name="T84">Drop</text:span></text:p>
          </table:table-cell>
          <table:table-cell table:style-name="TableCell85">
            <text:p text:style-name="P86">選課序號</text:p>
            <text:p text:style-name="P87">Course<text:s/>No.</text:p>
          </table:table-cell>
          <table:table-cell table:style-name="TableCell88" table:number-columns-spanned="2">
            <text:p text:style-name="P89">科目名稱</text:p>
            <text:p text:style-name="P90">Course<text:s/>Title</text:p>
          </table:table-cell>
          <table:covered-table-cell/>
          <table:table-cell table:style-name="TableCell91" table:number-columns-spanned="4">
            <text:p text:style-name="P92"><text:span text:style-name="T93"></text:span><text:span text:style-name="T94">超過人數由</text:span><text:span text:style-name="T95">授課教師同意選課簽章</text:span></text:p>
            <text:p text:style-name="P96">Signature of Instructor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□Add<text:s/></text:p>
            <text:p text:style-name="P100"><text:span text:style-name="T101">□</text:span><text:span text:style-name="T102">Drop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<text:span text:style-name="T109">　</text:span><text:span text:style-name="T110">　　　　　</text:span><text:span text:style-name="T111">　　</text:span><text:span text:style-name="T112">　　</text:span><text:span text:style-name="T113">　</text:span><text:span text:style-name="T114">／老師已加簽：</text:span><text:span text:style-name="T115">　　　</text:span><text:span text:style-name="T116">人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□Add<text:s/></text:p>
            <text:p text:style-name="P120"><text:span text:style-name="T121">□</text:span><text:span text:style-name="T122">Drop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pan text:style-name="T129">　</text:span><text:span text:style-name="T130">　　　　　</text:span><text:span text:style-name="T131">　　</text:span><text:span text:style-name="T132">　　</text:span><text:span text:style-name="T133">　</text:span><text:span text:style-name="T134">／老師已加簽：</text:span><text:span text:style-name="T135">　　　</text:span><text:span text:style-name="T136">人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□Add<text:s/></text:p>
            <text:p text:style-name="P140">□Drop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<text:span text:style-name="T147">　</text:span><text:span text:style-name="T148">　　　　　</text:span><text:span text:style-name="T149">　　</text:span><text:span text:style-name="T150">　　</text:span><text:span text:style-name="T151">　</text:span><text:span text:style-name="T152">／老師已加簽：</text:span><text:span text:style-name="T153">　　　</text:span><text:span text:style-name="T154">人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□Add<text:s/></text:p>
            <text:p text:style-name="P158"><text:span text:style-name="T159">□</text:span><text:span text:style-name="T160">Drop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<text:span text:style-name="T167">　</text:span><text:span text:style-name="T168">　　　　　</text:span><text:span text:style-name="T169">　　</text:span><text:span text:style-name="T170">　　</text:span><text:span text:style-name="T171">　</text:span><text:span text:style-name="T172">／老師已加簽：</text:span><text:span text:style-name="T173">　　　</text:span><text:span text:style-name="T174">人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□Add<text:s/></text:p>
            <text:p text:style-name="P178"><text:span text:style-name="T179">□</text:span><text:span text:style-name="T180">Drop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<text:span text:style-name="T187">　</text:span><text:span text:style-name="T188">　　　　　</text:span><text:span text:style-name="T189">　　</text:span><text:span text:style-name="T190">　　</text:span><text:span text:style-name="T191">　</text:span><text:span text:style-name="T192">／老師已加簽：</text:span><text:span text:style-name="T193">　　　</text:span><text:span text:style-name="T194">人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□Add<text:s/></text:p>
            <text:p text:style-name="P198"><text:span text:style-name="T199">□</text:span><text:span text:style-name="T200">Drop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pan text:style-name="T207">　</text:span><text:span text:style-name="T208">　　　　　</text:span><text:span text:style-name="T209">　　</text:span><text:span text:style-name="T210">　　</text:span><text:span text:style-name="T211">　</text:span><text:span text:style-name="T212">／老師已加簽：</text:span><text:span text:style-name="T213">　　　</text:span><text:span text:style-name="T214">人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□Add<text:s/></text:p>
            <text:p text:style-name="P218"><text:span text:style-name="T219">□</text:span><text:span text:style-name="T220">Drop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<text:span text:style-name="T227">　</text:span><text:span text:style-name="T228">　　　　　</text:span><text:span text:style-name="T229">　　</text:span><text:span text:style-name="T230">　　</text:span><text:span text:style-name="T231">　</text:span><text:span text:style-name="T232">／老師已加簽：</text:span><text:span text:style-name="T233">　　　</text:span><text:span text:style-name="T234">人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□Add<text:s/></text:p>
            <text:p text:style-name="P238"><text:span text:style-name="T239">□</text:span><text:span text:style-name="T240">Drop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><text:span text:style-name="T247">　</text:span><text:span text:style-name="T248">　　　　　</text:span><text:span text:style-name="T249">　　</text:span><text:span text:style-name="T250">　　</text:span><text:span text:style-name="T251">　</text:span><text:span text:style-name="T252">／老師已加簽：</text:span><text:span text:style-name="T253">　　　</text:span><text:span text:style-name="T254">人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□Add<text:s/></text:p>
            <text:p text:style-name="P258"><text:span text:style-name="T259">□</text:span><text:span text:style-name="T260">Drop</text:span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><text:span text:style-name="T267">　</text:span><text:span text:style-name="T268">　　　　　</text:span><text:span text:style-name="T269">　　</text:span><text:span text:style-name="T270">　　</text:span><text:span text:style-name="T271">　</text:span><text:span text:style-name="T272">／老師已加簽：</text:span><text:span text:style-name="T273">　　　</text:span><text:span text:style-name="T274">人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□Add<text:s/></text:p>
            <text:p text:style-name="P278"><text:span text:style-name="T279">□</text:span><text:span text:style-name="T280">Drop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<text:span text:style-name="T287">　</text:span><text:span text:style-name="T288">　　　　　</text:span><text:span text:style-name="T289">　　</text:span><text:span text:style-name="T290">　　</text:span><text:span text:style-name="T291">　</text:span><text:span text:style-name="T292">／老師已加簽：</text:span><text:span text:style-name="T293">　　　</text:span><text:span text:style-name="T294">人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□Add<text:s/></text:p>
            <text:p text:style-name="P298"><text:span text:style-name="T299">□</text:span><text:span text:style-name="T300">Drop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><text:span text:style-name="T307">　</text:span><text:span text:style-name="T308">　　　　　</text:span><text:span text:style-name="T309">　　</text:span><text:span text:style-name="T310">　　</text:span><text:span text:style-name="T311">　</text:span><text:span text:style-name="T312">／老師已加簽：</text:span><text:span text:style-name="T313">　　　</text:span><text:span text:style-name="T314">人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▓</text:span><text:span text:style-name="T319">本系僅受理本系開設課程。</text:span></text:p>
            <text:p text:style-name="P320">This form is only for the courses opened by BME.</text:p>
            <text:p text:style-name="P321"><text:span text:style-name="T322">▓</text:span><text:span text:style-name="T323">非本系主開課之課程，需視主開課系所之教室是否足夠容納始得受理。</text:span></text:p>
            <text:p text:style-name="P324">For courses which are not opened by BME, the acceptence of enrollment will be decided by the capacity of the classroom of the hosting departme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學生簽名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　</text:p>
            <text:p text:style-name="P331">　</text:p>
            <text:p text:style-name="P3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fo:color="#000000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fo:color="#000000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284162" fo:background-color="transparen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特殊因素選課逾期申請報告書</dc:title>
    <dc:subject/>
    <meta:initial-creator>XP</meta:initial-creator>
    <dc:creator>ncku</dc:creator>
    <meta:creation-date>2022-10-26T07:23:00Z</meta:creation-date>
    <dc:date>2022-10-26T07:23:00Z</dc:date>
    <meta:print-date>2021-09-17T01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