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055in" fo:margin-right="-0.4333in">
        <style:tab-stops>
          <style:tab-stop style:type="left" style:position="1.0833in"/>
          <style:tab-stop style:type="left" style:position="6.7923in"/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font-size="17pt" style:font-size-asian="17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25in" fo:line-height="0.3055in" fo:margin-right="-0.4333in">
        <style:tab-stops>
          <style:tab-stop style:type="left" style:position="1.0833in"/>
          <style:tab-stop style:type="left" style:position="6.7923in"/>
          <style:tab-stop style:type="left" style:position="6.9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58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443in"/>
    </style:style>
    <style:style style:name="TableColumn13" style:family="table-column">
      <style:table-column-properties style:column-width="0.9347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513in"/>
    </style:style>
    <style:style style:name="Table7" style:family="table">
      <style:table-properties style:width="6.82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43" style:parent-style-name="內文" style:family="paragraph">
      <style:paragraph-properties fo:line-height="150%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="Calibri"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margin-top="0.125in" fo:margin-bottom="0.0416in"/>
      <style:text-properties style:font-name-asian="標楷體" fo:font-weight="bold" style:font-weight-asian="bold"/>
    </style:style>
    <style:style style:name="P78" style:parent-style-name="內文" style:family="paragraph">
      <style:paragraph-properties fo:line-height="150%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 fo:text-inden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margin-top="0.125in" fo:margin-bottom="0.0416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fo:margin-top="0.125in" fo:margin-bottom="0.0416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 fo:margin-top="0.125in" fo:margin-bottom="0.0416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 fo:margin-top="0.125in" fo:margin-bottom="0.041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8229in" fo:keep-together="always"/>
    </style:style>
    <style:style style:name="TableCell1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 fo:margin-top="0.2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成功大學生物醫學工程學系</text:p>
      <text:p text:style-name="P2"><text:span text:style-name="T3">10</text:span><text:span text:style-name="T4">8</text:span><text:span text:style-name="T5">學年度</text:span><text:span text:style-name="T6">一貫修讀學、碩士學位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姓名：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號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項目</text:p>
          </table:table-cell>
          <table:table-cell table:style-name="TableCell32" table:number-columns-spanned="4">
            <text:p text:style-name="P33">檢附內容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檢附文件(請打勾)</text:p>
          </table:table-cell>
          <table:covered-table-cell/>
          <table:table-cell table:style-name="TableCell36">
            <text:p text:style-name="P37">審<text:s text:c="2"/>核</text:p>
          </table: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 table:number-columns-spanned="4">
            <text:p text:style-name="P42">歷年成績單並附班排名：</text:p>
            <text:p text:style-name="P43"><text:span text:style-name="T44">◎第一學期平均成績：</text:span><text:span text:style-name="T45">　　　</text:span><text:span text:style-name="T46">排名：</text:span><text:span text:style-name="T47">　　　</text:span></text:p>
            <text:p text:style-name="P48"><text:span text:style-name="T49">◎第二學期平均成績：</text:span><text:span text:style-name="T50">　　　</text:span><text:span text:style-name="T51">排名：</text:span><text:span text:style-name="T52">　　　</text:span></text:p>
            <text:p text:style-name="P53"><text:span text:style-name="T54">◎第三學期平均成績：</text:span><text:span text:style-name="T55">　　　</text:span><text:span text:style-name="T56">排名：</text:span><text:span text:style-name="T57">　　　</text:span></text:p>
            <text:p text:style-name="P58"><text:span text:style-name="T59">◎第四學期平均成績：</text:span><text:span text:style-name="T60">　　　</text:span><text:span text:style-name="T61">排名：</text:span><text:span text:style-name="T62">　　　</text:span></text:p>
            <text:p text:style-name="P63"><text:span text:style-name="T64">◎第五學期平均成績：</text:span><text:span text:style-name="T65">　　　</text:span><text:span text:style-name="T66">排名：</text:span><text:span text:style-name="T67">　　　</text:span></text:p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二</text:p>
          </table:table-cell>
          <table:table-cell table:style-name="TableCell76" table:number-columns-spanned="4">
            <text:p text:style-name="P77">外文能力證明(英文、日文…)</text:p>
            <text:p text:style-name="P78"><text:span text:style-name="T79">◎</text:span><text:span text:style-name="T80">檢定</text:span><text:span text:style-name="T81">語言</text:span><text:span text:style-name="T82">：</text:span><text:span text:style-name="T83">　　　　　　</text:span><text:span text:style-name="T84">　　</text:span><text:span text:style-name="T85">　</text:span><text:span text:style-name="T86"><text:s/></text:span></text:p>
            <text:p text:style-name="P87"><text:span text:style-name="T88">◎檢定考試名稱：</text:span><text:span text:style-name="T89">　　　　　　　　</text:span></text:p>
            <text:p text:style-name="P90"><text:span text:style-name="T91">◎級數（分數）：</text:span><text:span text:style-name="T92">　　　　　　　　</text:span>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三</text:p>
          </table:table-cell>
          <table:table-cell table:style-name="TableCell101" table:number-columns-spanned="4">
            <text:p text:style-name="P102"><text:span text:style-name="T103">專題成果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 table:number-columns-spanned="4">
            <text:p text:style-name="P112"><text:span text:style-name="T113">讀書計畫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 table:number-columns-spanned="4">
            <text:p text:style-name="P122"><text:span text:style-name="T123">推薦信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<text:span text:style-name="T131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化學工程學系一貫修讀學、碩士學位辦法</dc:title>
    <dc:description/>
    <dc:subject/>
    <meta:initial-creator>NCKU</meta:initial-creator>
    <dc:creator>ncku</dc:creator>
    <meta:creation-date>2022-10-26T07:35:00Z</meta:creation-date>
    <dc:date>2022-10-26T07:35:00Z</dc:date>
    <meta:print-date>2017-06-06T00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5" meta:character-count="307" meta:row-count="2" meta:non-whitespace-character-count="263"/>
  </office:meta>
</office:document-meta>
</file>