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180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7.0291in" style:use-optimal-column-width="false"/>
    </style:style>
    <style:style style:name="Table3" style:family="table">
      <style:table-properties style:width="7.0291in" fo:margin-left="0in" table:align="center"/>
    </style:style>
    <style:style style:name="TableRow5" style:family="table-row">
      <style:table-row-properties style:min-row-height="0.7375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end" fo:margin-top="0.0694in" fo:margin-bottom="0.0694in" fo:line-height="0.180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新細明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top="0.0694in" fo:margin-bottom="0.0694in" fo:line-height="0.1805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3" style:family="table-row">
      <style:table-row-properties style:min-row-height="5.208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>
        <style:tab-stops>
          <style:tab-stop style:type="left" style:position="3.9569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left="-0.5902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成功大學 <text:s/>生物醫學工程學系</text:p>
      <text:p text:style-name="P2">「休、退學」訪談記錄表</text:p>
      <text:p text:style-name="內文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訪談學生姓名: <text:s text:c="17"/><text:s text:c="9"/>申請事由: (<text:s/>)休學<text:s text:c="3"/>(<text:s/>)退學</text:p>
            <text:p text:style-name="P8"><text:span text:style-name="T9">(</text:span><text:span text:style-name="T10"><text:s/></text:span><text:span text:style-name="T11">)休學-</text:span><text:span text:style-name="T12">已修畢課業</text:span><text:span text:style-name="T13">，</text:span><text:span text:style-name="T14">等待論文接受中</text:span></text:p>
          </table:table-cell>
        </table:table-row>
        <table:table-row table:style-name="TableRow15">
          <table:table-cell table:style-name="TableCell16">
            <text:p text:style-name="P17">時間： <text:s text:c="4"/>年 <text:s text:c="4"/>月 <text:s text:c="4"/>日 <text:s text:c="4"/>時 <text:s text:c="10"/>地點：</text:p>
          </table:table-cell>
        </table:table-row>
        <table:table-row table:style-name="TableRow18">
          <table:table-cell table:style-name="TableCell19">
            <text:p text:style-name="P20"><text:span text:style-name="T21">導師訪談記錄：</text:span><text:span text:style-name="T22"><text:s/></text:span>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<text:s text:c="40"/>導師簽名：</text:span></text:p>
          </table:table-cell>
        </table:table-row>
      </table:table>
      <text:p text:style-name="內文"/>
      <text:p text:style-name="P30"><text:span text:style-name="T31">本表請附在<text:s/></text:span><text:span text:style-name="T32">“</text:span><text:span text:style-name="T33">國立成功大學學休學請表</text:span><text:span text:style-name="T34">”</text:span><text:span text:style-name="T35"><text:s/>或<text:s/></text:span><text:span text:style-name="T36">“</text:span><text:span text:style-name="T37">國立成功大學學生退學離校程序單</text:span><text:span text:style-name="T38">”</text:span><text:span text:style-name="T39">後面作為附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cku</dc:creator>
    <meta:creation-date>2022-10-26T07:02:00Z</meta:creation-date>
    <dc:date>2022-10-26T07:02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3" meta:row-count="1" meta:non-whitespace-character-count="217"/>
  </office:meta>
</office:document-meta>
</file>