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6pt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3.9375in" style:use-optimal-column-width="false"/>
    </style:style>
    <style:style style:name="TableColumn7" style:family="table-column">
      <style:table-column-properties style:column-width="3.6416in" style:use-optimal-column-width="false"/>
    </style:style>
    <style:style style:name="Table4" style:family="table">
      <style:table-properties style:width="10.6312in" fo:margin-left="-0.0034in" table:align="left"/>
    </style:style>
    <style:style style:name="TableRow8" style:family="table-row">
      <style:table-row-properties style:min-row-height="0.284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944in"/>
      <style:text-properties style:font-name="Times New Roman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Times New Roman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Times New Roman" style:font-name-complex="Times New Roman" style:font-size-complex="12pt"/>
    </style:style>
    <style:style style:name="TableRow15" style:family="table-row">
      <style:table-row-properties style:min-row-height="0.3756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388in">
        <style:tab-stops>
          <style:tab-stop style:type="center" style:position="0.8548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19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0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21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>
        <style:tab-stops>
          <style:tab-stop style:type="center" style:position="0.8548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0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1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T32" style:parent-style-name="預設段落字型" style:family="text">
      <style:text-properties style:font-name="Times New Roman" style:font-name-complex="Times New Roman" fo:font-size="9pt" style:font-size-asian="9pt" style:font-size-complex="8pt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olumn46" style:family="table-column">
      <style:table-column-properties style:column-width="5.0173in"/>
    </style:style>
    <style:style style:name="TableColumn47" style:family="table-column">
      <style:table-column-properties style:column-width="5.6104in"/>
    </style:style>
    <style:style style:name="Table45" style:family="table">
      <style:table-properties style:width="10.6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3" style:family="table-row">
      <style:table-row-properties style:min-row-height="0.43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complex="Times New Roman"/>
    </style:style>
    <style:style style:name="P58" style:parent-style-name="內文" style:family="paragraph">
      <style:paragraph-properties fo:margin-top="0.125in"/>
      <style:text-properties style:font-name="Times New Roman" style:font-name-complex="Times New Roman"/>
    </style:style>
    <style:style style:name="TableColumn60" style:family="table-column">
      <style:table-column-properties style:column-width="0.784in"/>
    </style:style>
    <style:style style:name="TableColumn61" style:family="table-column">
      <style:table-column-properties style:column-width="2.6583in"/>
    </style:style>
    <style:style style:name="TableColumn62" style:family="table-column">
      <style:table-column-properties style:column-width="7.1854in"/>
    </style:style>
    <style:style style:name="Table59" style:family="table">
      <style:table-properties style:width="10.627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Row73" style:family="table-row">
      <style:table-row-properties style:min-row-height="1.8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Times New Roman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complex="Times New Roman" fo:font-size="10pt" style:font-size-asian="10pt"/>
    </style:style>
    <style:style style:name="P93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size="10pt" style:font-size-asian="10pt"/>
    </style:style>
    <style:style style:name="P94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size="10pt" style:font-size-asian="10pt"/>
    </style:style>
    <style:style style:name="P95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96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size="10pt" style:font-size-asian="10pt"/>
    </style:style>
    <style:style style:name="P97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size="10pt" style:font-size-asian="10pt"/>
    </style:style>
    <style:style style:name="P98" style:parent-style-name="內文" style:family="paragraph">
      <style:paragraph-properties fo:text-align="justify" fo:line-height="0.1944in" fo:margin-left="0.2361in" fo:text-indent="-0.2361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99" style:family="table-row">
      <style:table-row-properties style:min-row-height="1.87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03" style:parent-style-name="內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complex="Times New Roman" fo:font-size="10pt" style:font-size-asian="10pt"/>
    </style:style>
    <style:style style:name="P106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07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08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10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11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12" style:family="table-row">
      <style:table-row-properties style:min-row-height="1.8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Times New Roman" style:font-name-complex="Times New Roman" fo:font-size="10pt" style:font-size-asian="10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complex="Times New Roman" fo:font-size="10pt" style:font-size-asian="10pt"/>
    </style:style>
    <style:style style:name="P131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32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33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34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35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36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37" style:family="table-row">
      <style:table-row-properties style:min-row-height="3.572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Times New Roman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Times New Roman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font-size="10pt" style:font-size-asian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Times New Roman" style:font-name-complex="Times New Roman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font-size="10pt" style:font-size-asian="10pt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 fo:margin-left="0.268in" fo:text-indent="-0.268in">
        <style:tab-stops/>
      </style:paragraph-properties>
      <style:text-properties style:font-name="Times New Roman" style:font-name-complex="Times New Roman" fo:font-size="10pt" style:font-size-asian="10pt"/>
    </style:style>
    <style:style style:name="P176" style:parent-style-name="內文" style:family="paragraph">
      <style:paragraph-properties fo:text-align="justify" fo:line-height="0.1944in" fo:margin-left="0.2236in" fo:text-indent="-0.2236in">
        <style:tab-stops/>
      </style:paragraph-properties>
      <style:text-properties style:font-name="Times New Roman" style:font-name-complex="Times New Roman" fo:font-size="10pt" style:font-size-asian="10pt"/>
    </style:style>
    <style:style style:name="P177" style:parent-style-name="內文" style:family="paragraph">
      <style:paragraph-properties fo:text-align="justify" fo:line-height="0.1944in" fo:margin-left="0.268in" fo:text-indent="-0.268in">
        <style:tab-stops/>
      </style:paragraph-properties>
      <style:text-properties style:font-name="Times New Roman" style:font-name-complex="Times New Roman" fo:font-size="10pt" style:font-size-asian="10pt"/>
    </style:style>
    <style:style style:name="P178" style:parent-style-name="內文" style:family="paragraph">
      <style:paragraph-properties fo:text-align="justify" fo:line-height="0.1944in" fo:margin-left="0.125in" fo:text-indent="0.0006in">
        <style:tab-stops/>
      </style:paragraph-properties>
      <style:text-properties style:font-name="Times New Roman" style:font-name-complex="Times New Roman" fo:font-size="10pt" style:font-size-asian="10pt"/>
    </style:style>
    <style:style style:name="P179" style:parent-style-name="內文" style:family="paragraph">
      <style:paragraph-properties fo:text-align="justify" fo:line-height="0.1944in" fo:margin-left="0.2236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180" style:parent-style-name="內文" style:family="paragraph">
      <style:paragraph-properties fo:text-align="justify" fo:line-height="0.1944in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81" style:parent-style-name="內文" style:family="paragraph">
      <style:paragraph-properties fo:text-align="justify" fo:line-height="0.1944in" fo:margin-left="0.0986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182" style:parent-style-name="內文" style:family="paragraph">
      <style:paragraph-properties fo:text-align="justify" fo:line-height="0.1944in" fo:margin-left="0.0986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183" style:parent-style-name="內文" style:family="paragraph">
      <style:paragraph-properties fo:text-align="justify" fo:line-height="0.1944in" fo:margin-left="0.0986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184" style:parent-style-name="內文" style:family="paragraph">
      <style:paragraph-properties fo:text-align="justify" fo:line-height="0.1944in" fo:margin-left="0.0986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complex="Times New Roman" fo:font-size="10pt" style:font-size-asian="10pt"/>
    </style:style>
    <style:style style:name="TableRow186" style:family="table-row">
      <style:table-row-properties style:min-row-height="0.90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89" style:parent-style-name="內文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complex="Times New Roman" fo:font-size="10pt" style:font-size-asian="10pt"/>
    </style:style>
    <style:style style:name="P193" style:parent-style-name="內文" style:family="paragraph">
      <style:paragraph-properties fo:text-align="justify" fo:margin-left="0.268in" fo:text-indent="-0.268in">
        <style:tab-stops/>
      </style:paragraph-properties>
      <style:text-properties style:font-name="Times New Roman" style:font-name-complex="Times New Roman" fo:font-size="10pt" style:font-size-asian="10pt"/>
    </style:style>
    <style:style style:name="P194" style:parent-style-name="內文" style:family="paragraph">
      <style:paragraph-properties fo:text-align="justify" fo:margin-left="0.268in" fo:text-indent="-0.268in">
        <style:tab-stops/>
      </style:paragraph-properties>
      <style:text-properties style:font-name="Times New Roman" style:font-name-complex="Times New Roman" fo:font-size="10pt" style:font-size-asian="10pt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Times New Roman" style:font-name-complex="Times New Roman" fo:font-size="10pt" style:font-size-asian="10pt"/>
    </style:style>
    <style:style style:name="T216" style:parent-style-name="預設段落字型" style:family="text">
      <style:text-properties style:font-name="Times New Roman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complex="Times New Roman" fo:font-size="10pt" style:font-size-asian="10pt"/>
    </style:style>
    <style:style style:name="T219" style:parent-style-name="預設段落字型" style:family="text">
      <style:text-properties style:font-name="Times New Roman" style:font-name-complex="Times New Roman" fo:font-size="10pt" style:font-size-asian="10pt"/>
    </style:style>
    <style:style style:name="T220" style:parent-style-name="預設段落字型" style:family="text">
      <style:text-properties style:font-name="Times New Roman" style:font-name-complex="Times New Roman" fo:font-size="10pt" style:font-size-asian="10pt"/>
    </style:style>
    <style:style style:name="T221" style:parent-style-name="預設段落字型" style:family="text">
      <style:text-properties style:font-name="Times New Roman" style:font-name-complex="Times New Roman" fo:font-size="10pt" style:font-size-asian="10pt"/>
    </style:style>
    <style:style style:name="T222" style:parent-style-name="預設段落字型" style:family="text">
      <style:text-properties style:font-name="Times New Roman" style:font-name-complex="Times New Roman" fo:font-size="10pt" style:font-size-asian="10pt"/>
    </style:style>
    <style:style style:name="T223" style:parent-style-name="預設段落字型" style:family="text">
      <style:text-properties style:font-name="Times New Roman" style:font-name-complex="Times New Roman" fo:font-size="10pt" style:font-size-asian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/>
    </style:style>
    <style:style style:name="T225" style:parent-style-name="預設段落字型" style:family="text">
      <style:text-properties style:font-name="Times New Roman" style:font-name-complex="Times New Roman" fo:font-size="10pt" style:font-size-asian="1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/>
    </style:style>
    <style:style style:name="T227" style:parent-style-name="預設段落字型" style:family="text">
      <style:text-properties style:font-name="Times New Roman" style:font-name-complex="Times New Roman" fo:font-size="10pt" style:font-size-asian="10pt"/>
    </style:style>
    <style:style style:name="T228" style:parent-style-name="預設段落字型" style:family="text">
      <style:text-properties style:font-name="Times New Roman" style:font-name-complex="Times New Roman" fo:font-size="10pt" style:font-size-asian="10pt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150%" fo:margin-left="2.558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生物醫學工程學系博士班組別確認表</text:p>
      <text:p text:style-name="P2">Group Confirmation of Students in<text:s/>PhD. Program<text:s/>in NCKU BME</text:p>
      <text:p text:style-name="P3">Last update:<text:s/>May,<text:s/>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text:s/>Name<text:s/></text:p>
          </table:table-cell>
          <table:table-cell table:style-name="TableCell11">
            <text:p text:style-name="P12">學號<text:s/>Student ID No.</text:p>
          </table:table-cell>
          <table:table-cell table:style-name="TableCell13">
            <text:p text:style-name="P14">指導教授<text:s/><text:s/>Advisor</text:p>
          </table:table-cell>
        </table:table-row>
        <table:table-row table:style-name="TableRow15">
          <table:table-cell table:style-name="TableCell16">
            <text:p text:style-name="P17"><text:span text:style-name="T18">中文</text:span><text:span text:style-name="T19">(Chinese)</text:span><text:span text:style-name="T20">：</text:span><text:span text:style-name="T21"><text:tab/></text:span>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英文</text:span><text:span text:style-name="T30">(English)</text:span><text:span text:style-name="T31">：</text:span><text:span text:style-name="T32"><text:tab/>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</table:table>
      <text:p text:style-name="P35"><text:span text:style-name="T36">畢業科系</text:span><text:span text:style-name="T37">調查</text:span><text:span text:style-name="T38"><text:s/>(</text:span><text:span text:style-name="T39">請附上</text:span><text:span text:style-name="T40">大學及碩士歷年成績單</text:span><text:span text:style-name="T41">)</text:span><text:span text:style-name="T42"><text:s/></text:span><text:span text:style-name="T43"><text:s/></text:span><text:span text:style-name="T44">Please provide the transcripts of your Bachelor and/or Mater diploma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大學學校/科系<text:s/>Bachelor<text:s/>Degree<text:s/>(School/Department)</text:p>
          </table:table-cell>
          <table:table-cell table:style-name="TableCell51">
            <text:p text:style-name="P52">碩士學校/科系<text:s/>Master<text:s/>Degree<text:s/>(School/Institute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系上規範<text:s/>BME<text:s/>Requirements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組別</text:p>
            <text:p text:style-name="P66">Group</text:p>
          </table:table-cell>
          <table:table-cell table:style-name="TableCell67">
            <text:p text:style-name="P68">各組需補修課程</text:p>
            <text:p text:style-name="P69">Additional courses required<text:s/><text:line-break/>before graduation</text:p>
          </table:table-cell>
          <table:table-cell table:style-name="TableCell70">
            <text:p text:style-name="P71">資格考科</text:p>
            <text:p text:style-name="P72">Subjects for<text:s/>Ph.D<text:s/>Candidate<text:s/>Qualification Exam</text:p>
          </table:table-cell>
        </table:table-row>
        <table:table-row table:style-name="TableRow73">
          <table:table-cell table:style-name="TableCell74">
            <text:p text:style-name="P75">甲組</text:p>
            <text:p text:style-name="P76">Group A</text:p>
          </table:table-cell>
          <table:table-cell table:style-name="TableCell77" table:number-rows-spanned="2">
            <text:p text:style-name="P78"><text:span text:style-name="T79">選修本校醫學系或研究所</text:span><text:span text:style-name="T80">生理學、解剖學</text:span><text:span text:style-name="T81">或</text:span><text:span text:style-name="T82">醫學院其他生命科學相關</text:span><text:span text:style-name="T83">的課程（需提請系務會議通過）</text:span><text:span text:style-name="T84">6</text:span><text:span text:style-name="T85">學分以上。選修其他生命科學相關課程學分超過</text:span><text:span text:style-name="T86">3</text:span><text:span text:style-name="T87">學分者，承認</text:span><text:span text:style-name="T88">3</text:span><text:span text:style-name="T89">學分。</text:span></text:p>
            <text:p text:style-name="P90">Students in both groups A&amp;B must enroll at least 6 credits in (1) Physiology, (2) Human Anatomy from NCKU medical school or other graduate schools in NCKU, or (3)<text:s/>biological sciences related courses<text:s/>from NCKU medical school (the credits<text:s/>from (3)<text:s/>are subject to<text:s/>the<text:s/>approval<text:s/>of<text:s/>NCKU<text:s/>BME faculty meeting)<text:s/>before graduation; and<text:s/>for<text:s/>biological sciences related courses, only 3 credits<text:s/>can<text:s/>be<text:s/>admitted.</text:p>
          </table:table-cell>
          <table:table-cell table:style-name="TableCell91">
            <text:p text:style-name="P92">(a)<text:s/>生理學、解剖學或細胞生物學（選1）<text:s/></text:p>
            <text:p text:style-name="P93">(b)<text:s/>專業科目：生物力學、生醫材料、生物流體力學、動態分析、電腦輔助工程、奈米生物醫學（選2）</text:p>
            <text:p text:style-name="P94">(b)<text:s/>跨組科目：1門（含丁組醫療器材創新設計、科技創業與投資管理、醫療器材法規與實務/智慧財產權管理）</text:p>
            <text:p text:style-name="P95">Subjects for Group A</text:p>
            <text:p text:style-name="P96">(a)<text:tab/>Physiology, Anatomy or Cell Biology (Choose one subject)</text:p>
            <text:p text:style-name="P97">(b)<text:tab/>Professional subjects: Biomechanics, Biomaterials, Biofluid Mechanics, Motion Analysis, Computer Aided Engineering (Choose Two Subjects)<text:s/></text:p>
            <text:p text:style-name="P98">(c)<text:tab/>Cross-group subjects: Choose one subject from other group's professional subjects (Including Group D: Biodesign, High-Tech entrepreneurship and Venture Capital, Medical Device Regulatory/ Intellectual Property Rights and Management)</text:p>
          </table:table-cell>
        </table:table-row>
        <table:table-row table:style-name="TableRow99">
          <table:table-cell table:style-name="TableCell100">
            <text:p text:style-name="P101">乙組</text:p>
            <text:p text:style-name="P102">Group<text:s/>B</text:p>
          </table:table-cell>
          <table:covered-table-cell>
            <text:p text:style-name="P103"/>
          </table:covered-table-cell>
          <table:table-cell table:style-name="TableCell104">
            <text:p text:style-name="P105">(a)<text:s/>生理學、解剖學或細胞生物學（選1）<text:s/></text:p>
            <text:p text:style-name="P106">(b)<text:s/>專業科目：醫療儀器之設計與應用、醫療影像處理、生醫感測器、生醫訊號處理、數位醫療（選2）<text:s/></text:p>
            <text:p text:style-name="P107">(c)<text:s/>跨組科目：1門（含丁組醫療器材創新設計、科技創業與投資管理、醫療器材法規與實務/智慧財產權管理）</text:p>
            <text:p text:style-name="P108">Subjects for Group B</text:p>
            <text:p text:style-name="P109">(a)<text:tab/>Physiology, Anatomy or Cell Biology (Choose one subject)</text:p>
            <text:p text:style-name="P110">(b)<text:tab/>Professional subjects: Medical Instrument Design &amp; Application, Medical Image Processing, Biosensor, Biomedical Signal Processing, Medical System Analysis, Digital Health. (Choose two subjects)</text:p>
            <text:p text:style-name="P111">(c)<text:tab/>Cross-group subjects: Choose one subject from other group's professional subjects (Including Group D: Biodesign, High-Tech entrepreneurship and Venture Capital, Medical Device Regulatory/ Intellectual Property Rights and Management)</text:p>
          </table:table-cell>
        </table:table-row>
        <table:table-row table:style-name="TableRow112">
          <table:table-cell table:style-name="TableCell113">
            <text:p text:style-name="P114">丙組</text:p>
            <text:p text:style-name="P115">Group<text:s/>C</text:p>
          </table:table-cell>
          <table:table-cell table:style-name="TableCell116">
            <text:p text:style-name="P117"><text:span text:style-name="T118">選修本校大學部</text:span><text:span text:style-name="T119">工程數學、</text:span><text:span text:style-name="T120">研究所</text:span><text:span text:style-name="T121">醫用數學或生物統計</text:span><text:span text:style-name="T122">6</text:span><text:span text:style-name="T123">學分</text:span><text:span text:style-name="T124">。</text:span><text:span text:style-name="T125">分（註：大學部課程</text:span><text:span text:style-name="T126"><text:s/>60<text:s/></text:span><text:span text:style-name="T127">分及格，但不計入畢業學分）。</text:span></text:p>
            <text:p text:style-name="P128">Students in group C must take at least 6 credits in (1) college level Engineering Mathematics, (2) Engineering Mathematics in Medicine, or (3) Biostatistics in graduate school level of NCKU.</text:p>
          </table:table-cell>
          <table:table-cell table:style-name="TableCell129">
            <text:p text:style-name="P130">(a)<text:s/>醫用數學或生物統計（選1）<text:s/></text:p>
            <text:p text:style-name="P131">(b)<text:s/>專業科目：依研究方向，選擇甲組或乙組之專業科目（選2）<text:s/></text:p>
            <text:p text:style-name="P132">(c)<text:s/>跨組科目：1門（含丁組醫療器材創新設計、科技創業與投資管理、醫療器材法規與實務/智慧財產權管理）</text:p>
            <text:p text:style-name="P133">Subjects for Group C</text:p>
            <text:p text:style-name="P134">(a)<text:tab/>Engineering Mathematics in Medicine or Biostatistics</text:p>
            <text:p text:style-name="P135">(b)<text:tab/>Professional subjects: The graduate students should choose professional subjects listed in A or B group according to their chosen research field. (Choose two subjects)</text:p>
            <text:p text:style-name="P136">(c)<text:tab/>Cross-group subjects: Choose one subject from other group's professional subjects (Including Group D: Biodesign, High-Tech entrepreneurship and Venture Capital, Medical Device Regulatory/ Intellectual Property Rights and Management)</text:p>
          </table:table-cell>
        </table:table-row>
        <table:table-row table:style-name="TableRow137">
          <table:table-cell table:style-name="TableCell138">
            <text:p text:style-name="P139">丁組</text:p>
            <text:p text:style-name="P140"><text:span text:style-name="T141">Group<text:s/></text:span><text:span text:style-name="T142">D</text:span></text:p>
          </table:table-cell>
          <table:table-cell table:style-name="TableCell143">
            <text:p text:style-name="P144"><text:span text:style-name="T145">*</text:span><text:span text:style-name="T146">本系</text:span><text:span text:style-name="T147">醫療器材創新設計</text:span><text:span text:style-name="T148">(</text:span><text:span text:style-name="T149">一</text:span><text:span text:style-name="T150">)</text:span><text:span text:style-name="T151">、</text:span><text:span text:style-name="T152">(</text:span><text:span text:style-name="T153">二</text:span><text:span text:style-name="T154">)</text:span></text:p>
            <text:p text:style-name="P155"><text:span text:style-name="T156">*</text:span><text:span text:style-name="T157">未修過生理學或解剖學者，需修</text:span><text:span text:style-name="T158">本校</text:span><text:span text:style-name="T159">醫學系或研究所生理學或解剖學</text:span><text:span text:style-name="T160">3</text:span><text:span text:style-name="T161">學分。</text:span></text:p>
            <text:p text:style-name="P162"><text:span text:style-name="T163">*</text:span><text:span text:style-name="T164">未修過工程數學者，需修</text:span><text:span text:style-name="T165">研究所的</text:span><text:span text:style-name="T166">醫用數學或生物統計（醫療器材生醫統計與臨床實驗）</text:span><text:span text:style-name="T167">3</text:span><text:span text:style-name="T168">學分</text:span><text:span text:style-name="T169">。</text:span><text:span text:style-name="T170">（註：大學部課程</text:span><text:span text:style-name="T171"><text:s/>60<text:s/></text:span><text:span text:style-name="T172">分及格，但不計入畢業學分）。</text:span></text:p>
            <text:p text:style-name="P173">Students in group D must take Biodesign 1 and 2 in BME. Those who<text:s/>had never taken<text:s/>Physiology or Human Anatomy<text:s/>courses,<text:s/>are required to take 3 credits in Physiology or Human Anatomy opened by NCKU medical school or other graduate schools in NCKU. For those who<text:s/>haven’t<text:s/>had<text:s/>credits in Engineering Mathematics,<text:s/>are required to<text:s/>take 3 credits in Engineering Mathematics or Biostatistics (Biostatistics and Clinical Trials for Medical Device).<text:s/><text:line-break/>(Note: The Passing grade for college level courses is 60. College level credits will not be counted into graduation credits).</text:p>
          </table:table-cell>
          <table:table-cell table:style-name="TableCell174">
            <text:p text:style-name="P175">(a)<text:s/>醫療器材創新設計或科技創業與投資管理（選1）<text:s/></text:p>
            <text:p text:style-name="P176">(b)<text:s/>專業科目：醫療器材法規與實務∕智慧財產權管理、甲組或乙組之專業科目<text:s/>（選2）<text:s/></text:p>
            <text:p text:style-name="P177">(c)<text:s/>跨組科目：</text:p>
            <text:p text:style-name="P178">（工程背景）生理學或解剖學<text:s text:c="21"/></text:p>
            <text:p text:style-name="P179">（非工程背景）醫用數學或生物統計(醫療器材生醫統計與臨床實驗)</text:p>
            <text:p text:style-name="P180">Subjects for Group D</text:p>
            <text:p text:style-name="P181">(a)<text:tab/>Biodesign or High-Tech Entrepreneurship and Venture Capital (Choose one subject)</text:p>
            <text:p text:style-name="P182">(b)<text:tab/>Professional subjects: Medical Device Regulation / Intellectual Property Rights and Management (Choose two subjects)</text:p>
            <text:p text:style-name="P183">(c)<text:tab/>Cross-group subjects: Choose one of the following subjects according to the PhD students’ research background.</text:p>
            <text:p text:style-name="P184">(with Engineering background): Physiology or Anatomy</text:p>
            <text:p text:style-name="P185">(with Non-Engineering background): Engineering Mathematics in Medicine or Biostatistics (Statistics and Clinical Trials for Medical Device)</text:p>
          </table:table-cell>
        </table:table-row>
        <table:table-row table:style-name="TableRow186">
          <table:table-cell table:style-name="TableCell187">
            <text:p text:style-name="P188">備註</text:p>
            <text:p text:style-name="P189">Note</text:p>
          </table:table-cell>
          <table:table-cell table:style-name="TableCell190" table:number-columns-spanned="2">
            <text:p text:style-name="P191">1.本表依「成功大學生物醫學工程學系博士班修業辦法」規定辦理。</text:p>
            <text:p text:style-name="P192">All content must follow the Regulations stated in the “Requirements for PhD program in Department of Biomedical Engineering, NCKU”</text:p>
            <text:p text:style-name="P193">2.本表自112學年度起入學新生適用。All PhD students who got admitted after 2023 fall semester must<text:s/>hand in<text:s/>this form<text:s/>to the office.</text:p>
            <text:p text:style-name="P194">3.請於選定指導教授後繳交此份表格。Please<text:s/>complete<text:s/>and hand in<text:s/>the form after the advisor approved.<text:s/></text:p>
          </table:table-cell>
          <table:covered-table-cell/>
        </table:table-row>
      </table:table>
      <text:p text:style-name="P195"><text:span text:style-name="T196">組別確認</text:span><text:span text:style-name="T197"><text:s/>:</text:span><text:span text:style-name="T198"><text:s/></text:span><text:span text:style-name="T199"><text:s text:c="6"/></text:span><text:span text:style-name="T200"><text:s/></text:span><text:span text:style-name="T201"><text:s/></text:span><text:span text:style-name="T202">組</text:span><text:span text:style-name="T203"><text:s/></text:span><text:span text:style-name="T204">I<text:s/></text:span><text:span text:style-name="T205">hereby<text:s/></text:span><text:span text:style-name="T206">c</text:span><text:span text:style-name="T207">onfirmed that<text:s/></text:span><text:span text:style-name="T208">my study track will be<text:s/></text:span><text:span text:style-name="T209">in<text:s/></text:span><text:span text:style-name="T210">Group</text:span><text:span text:style-name="T211"><text:s/></text:span><text:span text:style-name="T212"><text:s text:c="6"/></text:span><text:span text:style-name="T213"><text:s/></text:span></text:p>
      <text:p text:style-name="P214"><text:span text:style-name="T215">　　　　　　　　　　　　　　　</text:span><text:span text:style-name="T216"><text:s text:c="7"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學生簽名</text:span><text:span text:style-name="T230">(Applicant Signature)</text:span><text:span text:style-name="T231">：</text:span><text:span text:style-name="T232"><text:s/></text:span><text:span text:style-name="T233"><text:s text:c="9"/></text:span><text:span text:style-name="T234"><text:s/></text:span><text:span text:style-name="T235"><text:s text:c="3"/></text:span><text:span text:style-name="T236"><text:s/></text:span><text:span text:style-name="T237"><text:s text:c="8"/></text:span></text:p>
      <text:p text:style-name="P238"><text:span text:style-name="T239">　　　　　　　　　　　　　　　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指導教授簽名</text:span><text:span text:style-name="T253">(Advisor Signature)</text:span><text:span text:style-name="T254">：</text:span><text:span text:style-name="T255"><text:s text:c="11"/></text:span><text:span text:style-name="T256"><text:s/></text:span><text:span text:style-name="T257"><text:s/></text:span><text:span text:style-name="T258"><text:s/></text:span><text:span text:style-name="T259"><text:s text:c="6"/>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系主任簽名</text:span><text:span text:style-name="T274">(</text:span><text:span text:style-name="T275">Chair</text:span><text:span text:style-name="T276"><text:s/></text:span><text:span text:style-name="T277">Signature)</text:span><text:span text:style-name="T278">：</text:span><text:span text:style-name="T279"><text:s text:c="15"/></text:span><text:span text:style-name="T280"><text:s/></text:span><text:span text:style-name="T281"><text:s/></text:span><text:span text:style-name="T282"><text:s text:c="2"/></text:span><text:span text:style-name="T28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fo:font-size="10pt" style:font-size-asian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complex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3937in" fo:margin-left="0.5in" fo:margin-bottom="0.3937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ss Zhang</meta:initial-creator>
    <dc:creator>ncku</dc:creator>
    <meta:creation-date>2023-08-29T12:44:00Z</meta:creation-date>
    <dc:date>2023-08-29T12:44:00Z</dc:date>
    <meta:print-date>2023-06-08T03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6" meta:character-count="5127" meta:row-count="36" meta:non-whitespace-character-count="4371"/>
  </office:meta>
</office:document-meta>
</file>